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Arial Unicode M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27cm"/>
          <style:tab-stop style:position="1.905cm"/>
        </style:tab-stops>
      </style:paragraph-properties>
      <style:text-properties style:font-name="Times New Roman" fo:font-size="12pt" fo:language="pl" fo:country="PL" officeooo:paragraph-rsid="000cdf1f" style:font-size-asian="12pt" style:font-size-complex="12pt" style:font-weight-complex="bold"/>
    </style:style>
    <style:style style:name="P2" style:family="paragraph" style:parent-style-name="Standard">
      <style:paragraph-properties fo:line-height="150%" fo:text-align="center" style:justify-single-word="false">
        <style:tab-stops>
          <style:tab-stop style:position="1.27cm"/>
          <style:tab-stop style:position="1.905cm"/>
        </style:tab-stops>
      </style:paragraph-properties>
      <style:text-properties style:font-name="Times New Roman" fo:font-size="12pt" fo:language="pl" fo:country="PL" fo:font-weight="bold" officeooo:rsid="000cdf1f" officeooo:paragraph-rsid="000cdf1f" style:font-size-asian="12pt" style:font-weight-asian="bold" style:font-size-complex="12pt" style:font-weight-complex="bold"/>
    </style:style>
    <style:style style:name="P3" style:family="paragraph" style:parent-style-name="Default">
      <style:paragraph-properties fo:text-align="center" style:justify-single-word="false"/>
      <style:text-properties style:font-name="Times New Roman" fo:font-size="12pt" fo:language="pl" fo:country="PL" fo:font-weight="bold" officeooo:rsid="0002bf2d" officeooo:paragraph-rsid="0002bf2d" style:font-size-asian="12pt" style:font-weight-asian="bold" style:font-size-complex="12pt" style:font-weight-complex="bold"/>
    </style:style>
    <style:style style:name="P4" style:family="paragraph" style:parent-style-name="Default">
      <style:paragraph-properties fo:text-align="center" style:justify-single-word="false"/>
      <style:text-properties style:font-name="Times New Roman" fo:font-size="12pt" fo:language="pl" fo:country="PL" fo:font-weight="bold" officeooo:rsid="00091c7d" officeooo:paragraph-rsid="00091c7d" style:font-size-asian="12pt" style:font-weight-asian="bold" style:font-size-complex="12pt" style:font-weight-complex="bold"/>
    </style:style>
    <style:style style:name="P5" style:family="paragraph" style:parent-style-name="Default">
      <style:paragraph-properties fo:text-align="center" style:justify-single-word="false"/>
      <style:text-properties style:font-name="Times New Roman" fo:font-size="12pt" fo:language="pl" fo:country="PL" fo:font-weight="bold" style:font-size-asian="12pt" style:font-weight-asian="bold" style:font-size-complex="12pt" style:font-weight-complex="bold"/>
    </style:style>
    <style:style style:name="P6" style:family="paragraph" style:parent-style-name="Default">
      <style:paragraph-properties fo:text-align="center" style:justify-single-word="false"/>
      <style:text-properties style:font-name="Times New Roman" fo:font-size="12pt" fo:language="pl" fo:country="PL" fo:font-weight="bold" officeooo:paragraph-rsid="00091c7d" style:font-size-asian="12pt" style:font-weight-asian="bold" style:font-size-complex="12pt" style:font-weight-complex="bold"/>
    </style:style>
    <style:style style:name="P7" style:family="paragraph" style:parent-style-name="Default">
      <style:paragraph-properties fo:text-align="center" style:justify-single-word="false"/>
      <style:text-properties style:font-name="Times New Roman" fo:font-size="12pt" fo:language="pl" fo:country="PL" fo:font-weight="bold" officeooo:paragraph-rsid="000cdf1f" style:font-size-asian="12pt" style:font-weight-asian="bold" style:font-size-complex="12pt" style:font-weight-complex="bold"/>
    </style:style>
    <style:style style:name="P8" style:family="paragraph" style:parent-style-name="Default">
      <style:paragraph-properties fo:text-align="center" style:justify-single-word="false"/>
      <style:text-properties style:font-name="Times New Roman" fo:font-size="12pt" fo:language="pl" fo:country="PL" fo:font-weight="bold" officeooo:paragraph-rsid="00011adb" style:font-size-asian="12pt" style:font-weight-asian="bold" style:font-size-complex="12pt" style:font-weight-complex="bold"/>
    </style:style>
    <style:style style:name="P9" style:family="paragraph" style:parent-style-name="Default">
      <style:paragraph-properties fo:text-align="center" style:justify-single-word="false"/>
      <style:text-properties style:font-name="Times New Roman" fo:font-size="12pt" fo:language="pl" fo:country="PL" fo:font-weight="bold" officeooo:rsid="000a300e" officeooo:paragraph-rsid="000a300e" style:font-size-asian="12pt" style:font-weight-asian="bold" style:font-size-complex="12pt" style:font-weight-complex="bold"/>
    </style:style>
    <style:style style:name="P10" style:family="paragraph" style:parent-style-name="Default">
      <style:paragraph-properties fo:text-align="justify" style:justify-single-word="false"/>
      <style:text-properties style:font-name="Times New Roman" fo:font-size="12pt" fo:language="pl" fo:country="PL" fo:font-weight="bold" style:font-size-asian="12pt" style:font-weight-asian="bold" style:font-size-complex="12pt" style:font-weight-complex="bold"/>
    </style:style>
    <style:style style:name="P11" style:family="paragraph" style:parent-style-name="Default">
      <style:paragraph-properties fo:text-align="justify" style:justify-single-word="false"/>
      <style:text-properties style:font-name="Times New Roman" fo:font-size="12pt" fo:language="pl" fo:country="PL" fo:font-weight="bold" officeooo:paragraph-rsid="000cdf1f" style:font-size-asian="12pt" style:font-weight-asian="bold" style:font-size-complex="12pt" style:font-weight-complex="bold"/>
    </style:style>
    <style:style style:name="P12" style:family="paragraph" style:parent-style-name="Default">
      <style:paragraph-properties fo:text-align="center" style:justify-single-word="false"/>
      <style:text-properties style:font-name="Times New Roman" fo:font-size="12pt" fo:language="pl" fo:country="PL" fo:font-weight="bold" officeooo:rsid="000cdf1f" officeooo:paragraph-rsid="000cdf1f" style:font-size-asian="12pt" style:font-weight-asian="bold" style:font-size-complex="12pt" style:font-weight-complex="bold"/>
    </style:style>
    <style:style style:name="P13" style:family="paragraph" style:parent-style-name="Default">
      <style:paragraph-properties fo:text-align="center" style:justify-single-word="false"/>
      <style:text-properties style:font-name="Times New Roman" fo:font-size="12pt" fo:language="pl" fo:country="PL" fo:font-weight="bold" officeooo:rsid="000e974f" officeooo:paragraph-rsid="000e974f" style:font-size-asian="12pt" style:font-weight-asian="bold" style:font-size-complex="12pt" style:font-weight-complex="bold"/>
    </style:style>
    <style:style style:name="P14" style:family="paragraph" style:parent-style-name="Default">
      <style:paragraph-properties fo:text-align="center" style:justify-single-word="false"/>
      <style:text-properties style:font-name="Times New Roman" fo:font-size="12pt" fo:language="pl" fo:country="PL" fo:font-weight="bold" officeooo:rsid="00124da4" officeooo:paragraph-rsid="00124da4" style:font-size-asian="12pt" style:font-weight-asian="bold" style:font-size-complex="12pt" style:font-weight-complex="bold"/>
    </style:style>
    <style:style style:name="P15" style:family="paragraph" style:parent-style-name="Default">
      <style:paragraph-properties fo:text-align="justify" style:justify-single-word="false"/>
      <style:text-properties style:font-name="Times New Roman" fo:font-size="12pt" fo:language="pl" fo:country="PL" style:font-size-asian="12pt" style:font-size-complex="12pt"/>
    </style:style>
    <style:style style:name="P16" style:family="paragraph" style:parent-style-name="Default">
      <style:paragraph-properties fo:text-align="justify" style:justify-single-word="false"/>
      <style:text-properties style:font-name="Times New Roman" fo:font-size="12pt" fo:language="pl" fo:country="PL" officeooo:paragraph-rsid="00011adb" style:font-size-asian="12pt" style:font-size-complex="12pt"/>
    </style:style>
    <style:style style:name="P17" style:family="paragraph" style:parent-style-name="Default">
      <style:paragraph-properties fo:text-align="justify" style:justify-single-word="false"/>
      <style:text-properties style:font-name="Times New Roman" fo:font-size="12pt" fo:language="pl" fo:country="PL" officeooo:paragraph-rsid="00042b54" style:font-size-asian="12pt" style:font-size-complex="12pt"/>
    </style:style>
    <style:style style:name="P18" style:family="paragraph" style:parent-style-name="Default">
      <style:paragraph-properties fo:text-align="justify" style:justify-single-word="false"/>
      <style:text-properties style:font-name="Times New Roman" fo:font-size="12pt" fo:language="pl" fo:country="PL" officeooo:paragraph-rsid="00091c7d" style:font-size-asian="12pt" style:font-size-complex="12pt"/>
    </style:style>
    <style:style style:name="P19" style:family="paragraph" style:parent-style-name="Default">
      <style:paragraph-properties fo:text-align="justify" style:justify-single-word="false"/>
      <style:text-properties style:font-name="Times New Roman" fo:font-size="12pt" fo:language="pl" fo:country="PL" officeooo:paragraph-rsid="000a300e" style:font-size-asian="12pt" style:font-size-complex="12pt"/>
    </style:style>
    <style:style style:name="P20" style:family="paragraph" style:parent-style-name="Default">
      <style:paragraph-properties fo:text-align="justify" style:justify-single-word="false"/>
      <style:text-properties style:font-name="Times New Roman" fo:font-size="12pt" fo:language="pl" fo:country="PL" officeooo:paragraph-rsid="000cdf1f" style:font-size-asian="12pt" style:font-size-complex="12pt"/>
    </style:style>
    <style:style style:name="P21" style:family="paragraph" style:parent-style-name="Default">
      <style:paragraph-properties fo:text-align="center" style:justify-single-word="false"/>
      <style:text-properties style:font-name="Times New Roman" fo:font-size="12pt" fo:language="pl" fo:country="PL" officeooo:paragraph-rsid="00091c7d" style:font-size-asian="12pt" style:font-size-complex="12pt"/>
    </style:style>
    <style:style style:name="P22" style:family="paragraph" style:parent-style-name="Default">
      <style:paragraph-properties fo:text-align="end" style:justify-single-word="false"/>
      <style:text-properties style:font-name="Times New Roman" fo:font-size="12pt" fo:language="pl" fo:country="PL" style:font-size-asian="12pt" style:font-size-complex="12pt"/>
    </style:style>
    <style:style style:name="P23" style:family="paragraph" style:parent-style-name="Default">
      <style:paragraph-properties fo:text-align="justify" style:justify-single-word="false"/>
      <style:text-properties style:font-name="Times New Roman" fo:font-size="12pt" fo:language="pl" fo:country="PL" officeooo:rsid="000cdf1f" officeooo:paragraph-rsid="000cdf1f" style:font-size-asian="12pt" style:font-size-complex="12pt"/>
    </style:style>
    <style:style style:name="P24" style:family="paragraph" style:parent-style-name="Default">
      <style:paragraph-properties fo:text-align="end" style:justify-single-word="false"/>
      <style:text-properties style:font-name="Times New Roman" fo:font-size="18pt" fo:language="pl" fo:country="PL" fo:font-weight="bold" officeooo:paragraph-rsid="0013abdc" style:font-size-asian="18pt" style:font-weight-asian="bold" style:font-size-complex="18pt" style:font-weight-complex="bold"/>
    </style:style>
    <style:style style:name="P25" style:family="paragraph" style:parent-style-name="Default">
      <style:paragraph-properties fo:text-align="justify" style:justify-single-word="false"/>
      <style:text-properties style:font-name="Times New Roman" fo:font-size="18pt" fo:language="pl" fo:country="PL" fo:font-weight="bold" style:font-size-asian="18pt" style:font-weight-asian="bold" style:font-size-complex="18pt" style:font-weight-complex="bold"/>
    </style:style>
    <style:style style:name="P26" style:family="paragraph" style:parent-style-name="Default">
      <style:paragraph-properties fo:text-align="center" style:justify-single-word="false" fo:break-before="page"/>
      <style:text-properties style:font-name="Times New Roman" fo:font-size="12pt" fo:language="pl" fo:country="PL" fo:font-weight="bold" officeooo:rsid="0002bf2d" officeooo:paragraph-rsid="0002bf2d" style:font-size-asian="12pt" style:font-weight-asian="bold" style:font-size-complex="12pt" style:font-weight-complex="bold"/>
    </style:style>
    <style:style style:name="P27" style:family="paragraph" style:parent-style-name="Standard" style:list-style-name="WW8Num9">
      <style:paragraph-properties fo:line-height="150%" fo:text-align="justify" style:justify-single-word="false">
        <style:tab-stops>
          <style:tab-stop style:position="1.27cm"/>
          <style:tab-stop style:position="1.905cm"/>
        </style:tab-stops>
      </style:paragraph-properties>
      <style:text-properties style:font-name="Times New Roman" fo:font-size="12pt" fo:language="pl" fo:country="PL" officeooo:paragraph-rsid="000cdf1f" style:font-size-asian="12pt" style:font-size-complex="12pt"/>
    </style:style>
    <style:style style:name="P28" style:family="paragraph" style:parent-style-name="Standard" style:list-style-name="WW8Num9">
      <style:paragraph-properties fo:line-height="150%">
        <style:tab-stops>
          <style:tab-stop style:position="1.27cm"/>
          <style:tab-stop style:position="1.905cm"/>
        </style:tab-stops>
      </style:paragraph-properties>
      <style:text-properties style:font-name="Times New Roman" fo:font-size="12pt" fo:language="pl" fo:country="PL" officeooo:paragraph-rsid="000cdf1f" style:font-size-asian="12pt" style:font-size-complex="12pt" style:font-weight-complex="bold"/>
    </style:style>
    <style:style style:name="P29" style:family="paragraph" style:parent-style-name="Standard" style:list-style-name="WW8Num9">
      <style:paragraph-properties fo:line-height="150%" fo:text-align="justify" style:justify-single-word="false">
        <style:tab-stops>
          <style:tab-stop style:position="1.27cm"/>
          <style:tab-stop style:position="1.905cm"/>
        </style:tab-stops>
      </style:paragraph-properties>
      <style:text-properties style:font-name="Times New Roman" fo:font-size="12pt" fo:language="pl" fo:country="PL" officeooo:paragraph-rsid="000cdf1f" style:font-size-asian="12pt" style:font-size-complex="12pt" style:font-weight-complex="bold"/>
    </style:style>
    <style:style style:name="P30" style:family="paragraph" style:parent-style-name="Standard" style:list-style-name="WW8Num2">
      <style:paragraph-properties fo:margin-left="1.199cm" fo:margin-right="0cm" fo:line-height="150%" fo:text-align="justify" style:justify-single-word="false" fo:orphans="2" fo:widows="2" fo:hyphenation-ladder-count="no-limit" fo:text-indent="-0.6cm" style:auto-text-indent="false" style:writing-mode="lr-tb">
        <style:tab-stops>
          <style:tab-stop style:position="1.191cm"/>
        </style:tab-stops>
      </style:paragraph-properties>
      <style:text-properties style:font-name="Times New Roman" fo:font-size="12pt" fo:language="pl" fo:country="PL" officeooo:paragraph-rsid="00091c7d" style:font-size-asian="12pt" style:font-size-complex="12pt" fo:hyphenate="false" fo:hyphenation-remain-char-count="2" fo:hyphenation-push-char-count="2"/>
    </style:style>
    <style:style style:name="P31" style:family="paragraph" style:parent-style-name="Standard" style:list-style-name="WW8Num2">
      <style:paragraph-properties fo:margin-left="1.199cm" fo:margin-right="0cm" fo:line-height="150%" fo:text-align="justify" style:justify-single-word="false" fo:orphans="2" fo:widows="2" fo:hyphenation-ladder-count="no-limit" fo:text-indent="-0.6cm" style:auto-text-indent="false" style:writing-mode="lr-tb">
        <style:tab-stops>
          <style:tab-stop style:position="1.191cm"/>
        </style:tab-stops>
      </style:paragraph-properties>
      <style:text-properties style:font-name="Times New Roman" fo:font-size="12pt" fo:language="pl" fo:country="PL" officeooo:paragraph-rsid="00150c7e" style:font-size-asian="12pt" style:font-size-complex="12pt" fo:hyphenate="false" fo:hyphenation-remain-char-count="2" fo:hyphenation-push-char-count="2"/>
    </style:style>
    <style:style style:name="P32" style:family="paragraph" style:parent-style-name="Standard" style:list-style-name="WW8Num2">
      <style:paragraph-properties fo:margin-left="1.199cm" fo:margin-right="0cm" fo:line-height="150%" fo:text-align="justify" style:justify-single-word="false" fo:orphans="2" fo:widows="2" fo:hyphenation-ladder-count="no-limit" fo:text-indent="-0.6cm" style:auto-text-indent="false" style:writing-mode="lr-tb">
        <style:tab-stops>
          <style:tab-stop style:position="1.191cm"/>
        </style:tab-stops>
      </style:paragraph-properties>
      <style:text-properties style:font-name="Times New Roman" fo:font-size="12pt" fo:language="pl" fo:country="PL" fo:font-weight="normal" officeooo:paragraph-rsid="00150c7e" style:font-size-asian="12pt" style:font-weight-asian="normal" style:font-size-complex="12pt" style:font-weight-complex="normal" fo:hyphenate="false" fo:hyphenation-remain-char-count="2" fo:hyphenation-push-char-count="2"/>
    </style:style>
    <style:style style:name="P33" style:family="paragraph" style:parent-style-name="Standard" style:list-style-name="L11">
      <style:paragraph-properties fo:margin-left="0.6cm" fo:margin-right="0cm" fo:line-height="150%" fo:orphans="2" fo:widows="2" fo:text-indent="-0.6cm" style:auto-text-indent="false">
        <style:tab-stops/>
      </style:paragraph-properties>
      <style:text-properties style:font-name="Times New Roman" fo:font-size="12pt" fo:language="pl" fo:country="PL" officeooo:paragraph-rsid="000cdf1f" style:font-size-asian="12pt" style:font-size-complex="12pt"/>
    </style:style>
    <style:style style:name="P34" style:family="paragraph" style:parent-style-name="Standard" style:list-style-name="L11">
      <style:paragraph-properties fo:margin-left="0.6cm" fo:margin-right="0cm" fo:line-height="150%" fo:text-align="start" style:justify-single-word="false" fo:orphans="2" fo:widows="2" fo:text-indent="-0.6cm" style:auto-text-indent="false">
        <style:tab-stops/>
      </style:paragraph-properties>
      <style:text-properties style:font-name="Times New Roman" fo:font-size="12pt" fo:language="pl" fo:country="PL" officeooo:paragraph-rsid="000cdf1f" style:font-size-asian="12pt" style:font-size-complex="12pt"/>
    </style:style>
    <style:style style:name="P35" style:family="paragraph" style:parent-style-name="Default" style:list-style-name="L1">
      <style:paragraph-properties fo:text-align="justify" style:justify-single-word="false"/>
      <style:text-properties style:font-name="Times New Roman" fo:font-size="12pt" fo:language="pl" fo:country="PL" officeooo:paragraph-rsid="0002bf2d" style:font-size-asian="12pt" style:font-size-complex="12pt"/>
    </style:style>
    <style:style style:name="P36" style:family="paragraph" style:parent-style-name="Default" style:list-style-name="L1">
      <style:paragraph-properties fo:text-align="justify" style:justify-single-word="false"/>
      <style:text-properties style:font-name="Times New Roman" fo:font-size="12pt" fo:language="pl" fo:country="PL" officeooo:paragraph-rsid="00042b54" style:font-size-asian="12pt" style:font-size-complex="12pt"/>
    </style:style>
    <style:style style:name="P37" style:family="paragraph" style:parent-style-name="Default" style:list-style-name="L3">
      <style:paragraph-properties fo:text-align="justify" style:justify-single-word="false"/>
      <style:text-properties style:font-name="Times New Roman" fo:font-size="12pt" fo:language="pl" fo:country="PL" style:font-size-asian="12pt" style:font-size-complex="12pt"/>
    </style:style>
    <style:style style:name="P38" style:family="paragraph" style:parent-style-name="Default" style:list-style-name="L4">
      <style:paragraph-properties fo:text-align="justify" style:justify-single-word="false"/>
      <style:text-properties style:font-name="Times New Roman" fo:font-size="12pt" fo:language="pl" fo:country="PL" officeooo:paragraph-rsid="00150c7e" style:font-size-asian="12pt" style:font-size-complex="12pt"/>
    </style:style>
    <style:style style:name="P39" style:family="paragraph" style:parent-style-name="Default" style:list-style-name="L4">
      <style:paragraph-properties fo:text-align="justify" style:justify-single-word="false"/>
      <style:text-properties style:font-name="Times New Roman" fo:font-size="12pt" fo:language="pl" fo:country="PL" officeooo:paragraph-rsid="00091c7d" style:font-size-asian="12pt" style:font-size-complex="12pt"/>
    </style:style>
    <style:style style:name="P40" style:family="paragraph" style:parent-style-name="Default" style:list-style-name="L4">
      <style:paragraph-properties fo:text-align="justify" style:justify-single-word="false"/>
      <style:text-properties style:font-name="Times New Roman" fo:font-size="12pt" fo:language="pl" fo:country="PL" officeooo:paragraph-rsid="000a300e" style:font-size-asian="12pt" style:font-size-complex="12pt"/>
    </style:style>
    <style:style style:name="P41" style:family="paragraph" style:parent-style-name="Default" style:list-style-name="L5">
      <style:paragraph-properties fo:text-align="justify" style:justify-single-word="false"/>
      <style:text-properties style:font-name="Times New Roman" fo:font-size="12pt" fo:language="pl" fo:country="PL" style:font-size-asian="12pt" style:font-size-complex="12pt"/>
    </style:style>
    <style:style style:name="P42" style:family="paragraph" style:parent-style-name="Default" style:list-style-name="L6">
      <style:paragraph-properties fo:text-align="justify" style:justify-single-word="false"/>
      <style:text-properties style:font-name="Times New Roman" fo:font-size="12pt" fo:language="pl" fo:country="PL" style:font-size-asian="12pt" style:font-size-complex="12pt"/>
    </style:style>
    <style:style style:name="P43" style:family="paragraph" style:parent-style-name="Default" style:list-style-name="L6">
      <style:paragraph-properties fo:text-align="justify" style:justify-single-word="false"/>
      <style:text-properties style:font-name="Times New Roman" fo:font-size="12pt" fo:language="pl" fo:country="PL" officeooo:paragraph-rsid="000b4910" style:font-size-asian="12pt" style:font-size-complex="12pt"/>
    </style:style>
    <style:style style:name="P44" style:family="paragraph" style:parent-style-name="Default" style:list-style-name="L7">
      <style:paragraph-properties fo:text-align="justify" style:justify-single-word="false"/>
      <style:text-properties style:font-name="Times New Roman" fo:font-size="12pt" fo:language="pl" fo:country="PL" style:font-size-asian="12pt" style:font-size-complex="12pt"/>
    </style:style>
    <style:style style:name="P45" style:family="paragraph" style:parent-style-name="Default" style:list-style-name="L7">
      <style:paragraph-properties fo:text-align="justify" style:justify-single-word="false"/>
      <style:text-properties style:font-name="Times New Roman" fo:font-size="12pt" fo:language="pl" fo:country="PL" officeooo:paragraph-rsid="00150c7e" style:font-size-asian="12pt" style:font-size-complex="12pt"/>
    </style:style>
    <style:style style:name="P46" style:family="paragraph" style:parent-style-name="Default" style:list-style-name="L7">
      <style:paragraph-properties fo:text-align="justify" style:justify-single-word="false"/>
      <style:text-properties style:font-name="Times New Roman" fo:font-size="12pt" fo:language="pl" fo:country="PL" officeooo:paragraph-rsid="000b4910" style:font-size-asian="12pt" style:font-size-complex="12pt"/>
    </style:style>
    <style:style style:name="P47" style:family="paragraph" style:parent-style-name="Default" style:list-style-name="L9">
      <style:paragraph-properties fo:text-align="justify" style:justify-single-word="false"/>
      <style:text-properties style:font-name="Times New Roman" fo:font-size="12pt" fo:language="pl" fo:country="PL" style:font-size-asian="12pt" style:font-size-complex="12pt"/>
    </style:style>
    <style:style style:name="P48" style:family="paragraph" style:parent-style-name="Default" style:list-style-name="L10">
      <style:paragraph-properties fo:text-align="justify" style:justify-single-word="false"/>
      <style:text-properties style:font-name="Times New Roman" fo:font-size="12pt" fo:language="pl" fo:country="PL" officeooo:paragraph-rsid="000cdf1f" style:font-size-asian="12pt" style:font-size-complex="12pt"/>
    </style:style>
    <style:style style:name="P49" style:family="paragraph" style:parent-style-name="Default" style:list-style-name="L12">
      <style:paragraph-properties fo:text-align="justify" style:justify-single-word="false"/>
      <style:text-properties style:font-name="Times New Roman" fo:font-size="12pt" fo:language="pl" fo:country="PL" style:font-size-asian="12pt" style:font-size-complex="12pt"/>
    </style:style>
    <style:style style:name="P50" style:family="paragraph" style:parent-style-name="Default" style:list-style-name="L13">
      <style:paragraph-properties fo:text-align="justify" style:justify-single-word="false"/>
      <style:text-properties style:font-name="Times New Roman" fo:font-size="12pt" fo:language="pl" fo:country="PL" style:font-size-asian="12pt" style:font-size-complex="12pt"/>
    </style:style>
    <style:style style:name="P51" style:family="paragraph" style:parent-style-name="Default" style:list-style-name="L13">
      <style:paragraph-properties fo:text-align="justify" style:justify-single-word="false"/>
      <style:text-properties style:font-name="Times New Roman" fo:font-size="12pt" fo:language="pl" fo:country="PL" officeooo:paragraph-rsid="000e974f" style:font-size-asian="12pt" style:font-size-complex="12pt"/>
    </style:style>
    <style:style style:name="P52" style:family="paragraph" style:parent-style-name="Default" style:list-style-name="L6">
      <style:paragraph-properties fo:text-align="justify" style:justify-single-word="false"/>
      <style:text-properties style:font-name="Times New Roman" fo:font-size="12pt" fo:language="pl" fo:country="PL" officeooo:rsid="000b4910" officeooo:paragraph-rsid="000b4910" style:font-size-asian="12pt" style:font-size-complex="12pt"/>
    </style:style>
    <style:style style:name="P53" style:family="paragraph" style:parent-style-name="Default" style:list-style-name="L12">
      <style:paragraph-properties fo:text-align="justify" style:justify-single-word="false"/>
      <style:text-properties style:font-name="Times New Roman" fo:font-size="12pt" fo:language="pl" fo:country="PL" officeooo:rsid="00161bd1" officeooo:paragraph-rsid="00161bd1" style:font-size-asian="12pt" style:font-size-complex="12pt"/>
    </style:style>
    <style:style style:name="P54" style:family="paragraph" style:parent-style-name="Default" style:list-style-name="L13">
      <style:paragraph-properties fo:text-align="justify" style:justify-single-word="false"/>
      <style:text-properties style:font-name="Times New Roman" fo:font-size="12pt" fo:language="pl" fo:country="PL" officeooo:rsid="000e974f" officeooo:paragraph-rsid="000e974f" style:font-size-asian="12pt" style:font-size-complex="12pt"/>
    </style:style>
    <style:style style:name="P55" style:family="paragraph" style:parent-style-name="Default" style:list-style-name="L2">
      <style:paragraph-properties fo:margin-top="0.201cm" fo:margin-bottom="0.201cm" loext:contextual-spacing="false" fo:text-align="justify" style:justify-single-word="false"/>
      <style:text-properties style:font-name="Times New Roman" fo:font-size="12pt" fo:language="pl" fo:country="PL" officeooo:paragraph-rsid="00091c7d" style:font-size-asian="12pt" style:font-size-complex="12pt"/>
    </style:style>
    <style:style style:name="P56" style:family="paragraph" style:parent-style-name="Default" style:list-style-name="L8" style:master-page-name="">
      <loext:graphic-properties draw:fill="none"/>
      <style:paragraph-properties fo:margin-left="0.7cm" fo:margin-right="0cm" fo:text-align="justify" style:justify-single-word="false" fo:text-indent="-0.6cm" style:auto-text-indent="false" style:page-number="auto" fo:background-color="transparent"/>
      <style:text-properties style:font-name="Times New Roman" fo:font-size="12pt" fo:language="pl" fo:country="PL" officeooo:paragraph-rsid="000cdf1f" style:font-size-asian="12pt" style:font-size-complex="12pt"/>
    </style:style>
    <style:style style:name="P57" style:family="paragraph" style:parent-style-name="Default" style:list-style-name="L8"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Times New Roman" fo:font-size="12pt" fo:language="pl" fo:country="PL" officeooo:paragraph-rsid="000cdf1f" style:font-size-asian="12pt" style:font-size-complex="12pt"/>
    </style:style>
    <style:style style:name="P58" style:family="paragraph" style:parent-style-name="Default" style:list-style-name="L9" style:master-page-name="">
      <loext:graphic-properties draw:fill="none"/>
      <style:paragraph-properties fo:margin-left="1.199cm" fo:margin-right="0cm" fo:text-align="justify" style:justify-single-word="false" fo:text-indent="-0.6cm" style:auto-text-indent="false" style:page-number="auto" fo:background-color="transparent"/>
      <style:text-properties style:font-name="Times New Roman" fo:font-size="12pt" fo:language="pl" fo:country="PL" style:font-size-asian="12pt" style:font-size-complex="12pt"/>
    </style:style>
    <style:style style:name="P59" style:family="paragraph" style:parent-style-name="Default" style:list-style-name="L9" style:master-page-name="">
      <loext:graphic-properties draw:fill="none"/>
      <style:paragraph-properties fo:margin-left="1.101cm" fo:margin-right="0cm" fo:text-align="justify" style:justify-single-word="false" fo:text-indent="-0.6cm" style:auto-text-indent="false" style:page-number="auto" fo:background-color="transparent"/>
      <style:text-properties style:font-name="Times New Roman" fo:font-size="12pt" fo:language="pl" fo:country="PL" style:font-size-asian="12pt" style:font-size-complex="12pt"/>
    </style:style>
    <style:style style:name="T1" style:family="text">
      <style:text-properties officeooo:rsid="00011adb"/>
    </style:style>
    <style:style style:name="T2" style:family="text">
      <style:text-properties officeooo:rsid="00042b54"/>
    </style:style>
    <style:style style:name="T3" style:family="text">
      <style:text-properties officeooo:rsid="00073168"/>
    </style:style>
    <style:style style:name="T4" style:family="text">
      <style:text-properties officeooo:rsid="00091c7d"/>
    </style:style>
    <style:style style:name="T5" style:family="text">
      <style:text-properties fo:font-weight="bold" style:font-weight-asian="bold" style:font-weight-complex="bold"/>
    </style:style>
    <style:style style:name="T6" style:family="text">
      <style:text-properties fo:font-weight="bold" officeooo:rsid="00042b54" style:font-weight-asian="bold" style:font-weight-complex="bold"/>
    </style:style>
    <style:style style:name="T7" style:family="text">
      <style:text-properties officeooo:rsid="000a300e"/>
    </style:style>
    <style:style style:name="T8" style:family="text">
      <style:text-properties officeooo:rsid="000b4910"/>
    </style:style>
    <style:style style:name="T9" style:family="text">
      <style:text-properties officeooo:rsid="000cdf1f"/>
    </style:style>
    <style:style style:name="T10" style:family="text">
      <style:text-properties officeooo:rsid="0002bf2d"/>
    </style:style>
    <style:style style:name="T11" style:family="text">
      <style:text-properties style:font-weight-complex="bold"/>
    </style:style>
    <style:style style:name="T12" style:family="text">
      <style:text-properties fo:background-color="#ffffff" loext:char-shading-value="0" style:font-weight-complex="bold"/>
    </style:style>
    <style:style style:name="T13" style:family="text">
      <style:text-properties fo:color="#000000" fo:background-color="#ffffff" loext:char-shading-value="0"/>
    </style:style>
    <style:style style:name="T14" style:family="text">
      <style:text-properties fo:color="#000000" officeooo:rsid="000cdf1f" fo:background-color="#ffffff" loext:char-shading-value="0"/>
    </style:style>
    <style:style style:name="T15" style:family="text">
      <style:text-properties officeooo:rsid="000e974f"/>
    </style:style>
    <style:style style:name="T16" style:family="text">
      <style:text-properties officeooo:rsid="0013abdc"/>
    </style:style>
    <style:style style:name="T17" style:family="text">
      <style:text-properties officeooo:rsid="00150c7e"/>
    </style:style>
    <style:style style:name="T18" style:family="text">
      <style:text-properties officeooo:rsid="00161bd1"/>
    </style:style>
    <style:style style:name="T19" style:family="text">
      <style:text-properties officeooo:rsid="0017dfb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2">Załącznik do </text:p>
      <text:p text:style-name="P22">U<text:span text:style-name="T1">chwały</text:span> Nr ………..R<text:span text:style-name="T1">ady Miejskiej w Mroczy</text:span></text:p>
      <text:p text:style-name="P22">z dnia …… </text:p>
      <text:p text:style-name="P15"/>
      <text:p text:style-name="P15"/>
      <text:p text:style-name="P15"/>
      <text:p text:style-name="P15"/>
      <text:p text:style-name="P15"/>
      <text:p text:style-name="P15"/>
      <text:p text:style-name="P15"/>
      <text:p text:style-name="P15"/>
      <text:p text:style-name="P15"/>
      <text:p text:style-name="P24">Roczny program współpracy z organizacjami pozarządowymi oraz podmiotami wymienionymi w art. 3 ust. 3 ustawy </text:p>
      <text:p text:style-name="P24">o działalności pożytku publicznego i o wolontariacie na 202<text:span text:style-name="T3">2</text:span> rok. </text:p>
      <text:p text:style-name="P2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1">Mrocza</text:span> <text:span text:style-name="T3">2021</text:span> </text:p>
      <text:p text:style-name="P26">Rozdział <text:span text:style-name="T16">1</text:span> </text:p>
      <text:p text:style-name="P3">Postanowienia ogólne</text:p>
      <text:p text:style-name="P16"/>
      <text:p text:style-name="P16"/>
      <text:p text:style-name="P15">Ilekroć w programie jest mowa o: </text:p>
      <text:list xml:id="list2943787252" text:style-name="L1">
        <text:list-item>
          <text:p text:style-name="P35"><text:span text:style-name="T5">Ustawie</text:span> - należy przez to rozumieć ustawę z dnia 24 kwietnia 2003 roku o działalności pożytku publicznego i o wolontariacie (Dz. U. z 202<text:span text:style-name="T17">1</text:span> r. poz. 1<text:span text:style-name="T17">535</text:span>); </text:p>
        </text:list-item>
        <text:list-item>
          <text:p text:style-name="P35"><text:span text:style-name="T5">Organizacji pozarządowej</text:span> - należy przez to rozumieć podmioty wym<text:span text:style-name="T10">i</text:span>enione w art. 3 ust. 2 i 3 ustawy; </text:p>
        </text:list-item>
        <text:list-item>
          <text:p text:style-name="P35"><text:span text:style-name="T5">Gminie</text:span> - należy przez to rozumieć Gminę <text:span text:style-name="T10">Mrocza</text:span>; </text:p>
        </text:list-item>
        <text:list-item>
          <text:p text:style-name="P35"><text:span text:style-name="T5">Działalności pożytku publicznego</text:span> - należy przez to rozumieć działalność społecznie użyteczną prowadzoną przez organizacje pozarządowe w sferze zadań publicznych określonych w art. 4 ustawy; </text:p>
        </text:list-item>
        <text:list-item>
          <text:p text:style-name="P36"><text:span text:style-name="T5">Zadaniu publicznym</text:span> - należy przez to rozumieć zadania, o których mowa w art. 4 ust. 1 ustawy, o ile obejmują zadania Gminy <text:span text:style-name="T10">Mrocza</text:span>; </text:p>
        </text:list-item>
        <text:list-item>
          <text:p text:style-name="P36"><text:span text:style-name="T6">P</text:span><text:span text:style-name="T5">rogramie</text:span> – należy przez to rozumieć „Roczny program współpracy Gminy <text:span text:style-name="T10">Mrocza</text:span> z organizacjami pozarządowymi oraz podmiotami wymienionymi w art. 3 ust. 3 ustawy z dnia 24 kwietnia 2003 r. o działalności pożytku publicznego i o wolontariacie na rok 202<text:span text:style-name="T2">2</text:span>”. </text:p>
        </text:list-item>
        <text:list-item>
          <text:p text:style-name="P36"><text:span text:style-name="T5">Konkursie</text:span> – rozumie się przez to otwarty konkurs ofert na realizację zadań publicznych, o którym mowa w art.11 i 13 ustawy. </text:p>
        </text:list-item>
        <text:list-item>
          <text:p text:style-name="P36"><text:span text:style-name="T5">Dotacji</text:span> – należy przez to rozumieć dotację w rozumieniu art. 127 ust. 1 pkt 1 lit. e) ustawy z dnia 27 sierpnia 2009 r. o finansach publicznych (Dz. U. z 20<text:span text:style-name="T17">21</text:span> r., poz. <text:span text:style-name="T17">1773</text:span>, </text:p>
        </text:list-item>
      </text:list>
      <text:p text:style-name="P17"/>
      <text:p text:style-name="P17"/>
      <text:p text:style-name="P15"/>
      <text:p text:style-name="P4">Rozdział 2</text:p>
      <text:p text:style-name="P21"><text:span text:style-name="T5">Cel główny i cele szczegółowe programu</text:span> </text:p>
      <text:p text:style-name="P18"/>
      <text:list xml:id="list3530036922" text:style-name="L2">
        <text:list-item>
          <text:p text:style-name="P55">Głównym celem Programu Współpracy Gminy <text:span text:style-name="T10">Mrocza</text:span> z organizacjami pozarządowymi jest <text:span text:style-name="T4">rozwijanie współpracy Miasta z organizacjami pozarządowymi w celu zaspokajania potrzeb mieszkańców Gminy oraz wzmacniania aktywności społeczności lokalnej.</text:span></text:p>
        </text:list-item>
        <text:list-item>
          <text:p text:style-name="P55">Realizacji celu głównego służyć będą następujące cele szczegółowe: </text:p>
        </text:list-item>
      </text:list>
      <text:list xml:id="list1583237329" text:style-name="WW8Num2">
        <text:list-item>
          <text:list>
            <text:list-item>
              <text:p text:style-name="P30">zwiększenie stopnia zaspokojenia potrzeb społecznych,</text:p>
            </text:list-item>
            <text:list-item>
              <text:p text:style-name="P30">umacnianie w świadomości społecznej poczucia odpowiedzialności za siebie, swoje otoczenie, wspólnotę lokalną i jej tradycje,</text:p>
            </text:list-item>
            <text:list-item>
              <text:p text:style-name="P30">stworzenie warunków do zwiększenia aktywności społecznej mieszkańców gminy,</text:p>
            </text:list-item>
            <text:list-item>
              <text:p text:style-name="P30">zwiększenie udziału mieszkańców w rozwiązywaniu lokalnych problemów,</text:p>
            </text:list-item>
            <text:list-item>
              <text:p text:style-name="P30">włączenie organizacji pozarządowych na zasadzie partnerstwa do działalności społecznie użytecznej na rzecz pożytku publicznego w realizacji zadań gminy,</text:p>
            </text:list-item>
            <text:list-item>
              <text:p text:style-name="P30">wzmocnienie potencjału organizacji pozarządowych,</text:p>
            </text:list-item>
            <text:list-item>
              <text:p text:style-name="P31">poprawa jakości komunikacji między samorządem a organizacjami pozarządowymi<text:span text:style-name="T5">,</text:span></text:p>
            </text:list-item>
            <text:list-item>
              <text:p text:style-name="P32"><text:soft-page-break/>stworzenie warunków do zwiększenia aktywności mieszkańców gminy w obszarze ekonomii społecznej</text:p>
            </text:list-item>
          </text:list>
        </text:list-item>
      </text:list>
      <text:p text:style-name="P18"/>
      <text:p text:style-name="P18"/>
      <text:p text:style-name="P4">Rozdział 3 </text:p>
      <text:p text:style-name="P6">Zasady <text:span text:style-name="T4">i zakres </text:span>współpracy </text:p>
      <text:p text:style-name="P6"/>
      <text:list xml:id="list2931435274" text:style-name="L3">
        <text:list-item>
          <text:p text:style-name="P37">Współpraca z organizacjami w <text:span text:style-name="T3">2022</text:span> roku prowadzona będzie przy poszanowaniu zasad: </text:p>
        </text:list-item>
      </text:list>
      <text:list xml:id="list3779457664" text:style-name="L4">
        <text:list-item>
          <text:list>
            <text:list-item>
              <text:p text:style-name="P38">Pomocniczości - Gmina <text:span text:style-name="T10">Mrocza</text:span> zleca podmiotom realizację zadań własnych, a podmioty programu zapewniają ich wykonanie w sposób profesjonalny oraz terminowy. <text:span text:style-name="T17">Organizacje powinny dążyć do</text:span> samodzielnego wzmocnienia swoich zasobów kadrowych, materialnych i finansowych. Budżet Gminy nie powinien stanowić jednego źródła finansowania organizacji. Organizacje powinny wykorzystać możliwości pozyskania środków pozabudżetowych z funduszy europejskich oraz innych instytucji. </text:p>
            </text:list-item>
            <text:list-item>
              <text:p text:style-name="P39">Suwerenności stron - Samorząd akceptuje, szanuje i respektuje odrębność i niezależność organizacji pozarządowych. Samorząd oczekuje od organizacji poszanowania swojej autonomii, gotowości do rozważenia propozycji przez niego składanych. </text:p>
            </text:list-item>
            <text:list-item>
              <text:p text:style-name="P39">Partnerstwa - Organizacje pozarządowe są równoprawnym partnerem w definiowaniu problemów społecznych, wypracowywaniu sposobów ich rozwiązywania oraz realizacji zadań publicznych. Gmina oczekuje od organizacji aktywnego uczestnictwa w organizowanych przez samorząd spotkaniach tematycznych, konsultacjach aktów prawnych oraz przekazywania informacji o działaniach podejmowanych na swoim terenie. </text:p>
            </text:list-item>
            <text:list-item>
              <text:p text:style-name="P39">Efektywności - Samorząd przy zlecaniu zadań publicznych, dokonuje wyboru najbardziej efektywnego sposobu realizacji zadań publicznych proponowanych przez organizacje pozarządowe. Samorząd oczekuje od organizacji gospodarnego wydatkowania środków publicznych, rzetelnej realizacji zadań oraz wywiązywania się z obowiązków sprawozdawczych. </text:p>
            </text:list-item>
            <text:list-item>
              <text:p text:style-name="P39">Uczciwej konkurencji - <text:span text:style-name="T4">Sa</text:span>morząd w stosunku do organizacji pozarządowych jest bezinteresowny i bezstronny. W przypadku ogłaszania otwartych konkursów ofert stosuje się te same kryteria oceny dla wszystkich podmiotów konkurujących ze sobą o realizację zadań publicznych. W składanych przez organizacje ofertach realizacji zadania publicznego, Samorząd oczekuje pełnej i rzetelnej informacji oraz uczciwego przedstawienia swoich zasobów, planowanych działań oraz kalkulacji kosztów ich realizacji. </text:p>
            </text:list-item>
            <text:list-item>
              <text:p text:style-name="P40">Jawności - Samorząd udostępnia organizacjom informacje o planach, celach i środkach przeznaczonych na realizację zadań publicznych. Samorząd dąży do tego, aby wszelkie możliwości współpracy z organizacjami pozarządowymi były powszechnie dostępne oraz zrozumiałe w zakresie stosowanych procedur i kryteriów podejmowania decyzji. Samorząd oczekuje od organizacji jawności w działalności statutowej, poprzez zamieszczanie informacji na stronach internetowych organizacji <text:span text:style-name="T17">(jeśli takie posiadają) lub przekazywanie informacji do Urzędu w celu umieszczenia na stronie mrocza.pl</text:span>. </text:p>
            </text:list-item>
          </text:list>
        </text:list-item>
        <text:list-item>
          <text:p text:style-name="P38">Przedmiotem współpracy Gminy <text:span text:style-name="T2">Mrocza</text:span> z organizacjami pozarządowymi jest realizacja zadań publicznych, o których mowa w art. 4 ust. 1 ustawy o działalności pożytku publicznego i wolontariacie (Dz. U. z 202<text:span text:style-name="T17">1</text:span> r. poz. 1<text:span text:style-name="T17">535</text:span>) oraz art. 7 ust. 1 ustawy o samorządzie gminnym (Dz. U. z 202<text:span text:style-name="T17">1</text:span> r. poz. <text:span text:style-name="T17">1372</text:span>.)</text:p>
        </text:list-item>
      </text:list>
      <text:p text:style-name="P19"/>
      <text:p text:style-name="P19"/>
      <text:p text:style-name="P19"/>
      <text:p text:style-name="P19"/>
      <text:p text:style-name="P9"><text:soft-page-break/>Rozdział 4</text:p>
      <text:p text:style-name="P9">Formy współpracy</text:p>
      <text:p text:style-name="P19"/>
      <text:p text:style-name="P15">Współpraca z organizacjami w <text:span text:style-name="T3">2022</text:span> r. prowadzona będzie w następujących formach: </text:p>
      <text:list xml:id="list1998526931" text:style-name="L5">
        <text:list-item>
          <text:p text:style-name="P41">Forma <text:span text:style-name="T7">pozafinansowa</text:span>: </text:p>
        </text:list-item>
      </text:list>
      <text:list xml:id="list39322033" text:style-name="L6">
        <text:list-item>
          <text:list>
            <text:list-item>
              <text:p text:style-name="P42">wzajemne informowanie się o wszelkich działaniach oraz możliwościach pozyskiwania środków finansowych </text:p>
            </text:list-item>
            <text:list-item>
              <text:p text:style-name="P42"><text:s/>informowanie o ważnych wydarzeniach, imprezach kulturalnych, </text:p>
            </text:list-item>
            <text:list-item>
              <text:p text:style-name="P42">udział we wspólnych imprezach, uroczystościach i szkoleniach, </text:p>
            </text:list-item>
            <text:list-item>
              <text:p text:style-name="P42">aktualizacja mapy aktywności organizacji pozarządowych działających na terenie Gminy <text:span text:style-name="T2">Mrocza</text:span>, </text:p>
            </text:list-item>
            <text:list-item>
              <text:p text:style-name="P42">konsultowanie z organizacjami pozarządowymi projektów aktów normatywnych w dziedzinach dotyczących sfery zadań publicznych oraz działalności statutowej organizacji,</text:p>
            </text:list-item>
            <text:list-item>
              <text:p text:style-name="P52">tworzenie w miarę potrzeb wspólnych zespołów o charakterze doradczym i inicjatywnym oraz organizowanie ich pracy</text:p>
            </text:list-item>
            <text:list-item>
              <text:p text:style-name="P42">udzielanie stałego wsparcia merytorycznego organizacjom pozarządowym przez pracowników Urzędu, </text:p>
            </text:list-item>
            <text:list-item>
              <text:p text:style-name="P43">u<text:span text:style-name="T7">dzielanie przez samorząd wsparcia poza finansowego (użyczanie sprzętu, bezpłatne udostępnianie sal i pomieszczeń)</text:span> na cele działalności statutowej. </text:p>
            </text:list-item>
          </text:list>
        </text:list-item>
        <text:list-item>
          <text:p text:style-name="P43">Forma finansowa: </text:p>
        </text:list-item>
      </text:list>
      <text:list xml:id="list3967963090" text:style-name="L7">
        <text:list-item>
          <text:list>
            <text:list-item>
              <text:p text:style-name="P44">Powierzanie wykonania zadań publicznych wraz z <text:span text:style-name="T9">udzieleniem</text:span> dotacji na finansowanie ich realizacji, <text:s/></text:p>
            </text:list-item>
            <text:list-item>
              <text:p text:style-name="P45"><text:span text:style-name="T17">Wspieranie</text:span> wykonania zadań publicznych wraz z <text:span text:style-name="T9">udzieleniem</text:span> dotacji na finansowanie ich realizacji, <text:s/></text:p>
            </text:list-item>
            <text:list-item>
              <text:p text:style-name="P44">Wspieranie organizacji konkursów, festynów, konferencji poprzez zakup nagród rzeczowych, itp., </text:p>
            </text:list-item>
            <text:list-item>
              <text:p text:style-name="P46">Zlecanie zadań w trybie art. 19a ustawy, tj. w trybie z pominięciem otwartego konkursu ofert, </text:p>
            </text:list-item>
            <text:list-item>
              <text:p text:style-name="P46"><text:span text:style-name="T9">Dofinansowanie wkładu własnego organizacjom pozarządowym do wniosków ze </text:span><text:s/><text:span text:style-name="T8">środków funduszy zewnętrznych</text:span></text:p>
            </text:list-item>
          </text:list>
        </text:list-item>
      </text:list>
      <text:p text:style-name="P15"/>
      <text:p text:style-name="P12">Rozdział 5</text:p>
      <text:p text:style-name="P7">Priorytetowe zadania publiczne </text:p>
      <text:p text:style-name="P7"/>
      <text:p text:style-name="P15">Do zadań publicznych <text:span text:style-name="T17">planowanych</text:span> przez Gminę <text:span text:style-name="T2">Mrocza</text:span> w <text:span text:style-name="T3">2022</text:span> roku przy współudziale organizacji pozarządowych, należą: </text:p>
      <text:list xml:id="list3314490662" text:style-name="WW8Num9">
        <text:list-item>
          <text:p text:style-name="P27"><text:span text:style-name="T11">Wspierania i upowszechniania kultury fizycznej, (m.in. poprzez promocję aktywnego trybu życia - głównie przy wykorzystaniu obiektów istniejącej infrastruktury na terenie Gminy Mrocza, do których należą m.in.: boiska wielofunkcyjne „Orlik” w Witosławiu i w Mroczy, świetlica wiejska wraz zapleczem ornitologicznym oraz remizą strażacką OSP Wiele, siłownia zewnętrzna, będąca częścią zagospodarowania terenu przy Szkole Podstawowej w Mroczy, Harcerska Stanica Wodna w Rościminie, Centrum Turystyki Rowerowej w Krukówku oraz</text:span><text:span text:style-name="T12"> Hala Widowiskowo-Sportowa w Mroczy</text:span><text:span text:style-name="T11">).</text:span></text:p>
        </text:list-item>
        <text:list-item>
          <text:p text:style-name="P28">Podtrzymywania i upowszechniania tradycji narodowej, pielęgnowania polskości oraz rozwoju świadomości narodowej, obywatelskiej i kulturowej (m.in. wykorzystując do tego funkcjonującą w <text:soft-page-break/>Mroczy Izbę Pamięci Ziemi Mroteckiej im. Bohaterów Walk o Niepodległą oraz Izbę Tradycji Pożarnictwa w Wielu).</text:p>
        </text:list-item>
        <text:list-item>
          <text:p text:style-name="P28">Wypoczynku dzieci i młodzieży (m.in. przez organizację obozów <text:span text:style-name="T17">kajakowych</text:span>, biwaków, harcerskich manewrów i kolonii oraz innych form wypoczynku).</text:p>
        </text:list-item>
        <text:list-item>
          <text:p text:style-name="P28">Turystyki i krajoznawstwa – m.in. poprzez popularyzację sportów wodnych (tj. np. organizację spływów kajakowych) czy turystyki rowerowej (przez organizację np. rajdów czy wycieczek rowerowych) oraz inne formy.</text:p>
        </text:list-item>
        <text:list-item>
          <text:p text:style-name="P28">Ratownictwa i ochrony ludności.</text:p>
        </text:list-item>
        <text:list-item>
          <text:p text:style-name="P28">Ochrony i promocji zdrowia. </text:p>
        </text:list-item>
        <text:list-item>
          <text:p text:style-name="P28">Kultury, sztuki, ochrony dóbr kultury i tradycji.</text:p>
        </text:list-item>
        <text:list-item>
          <text:p text:style-name="P28">Oświaty i wychowania.</text:p>
        </text:list-item>
        <text:list-item>
          <text:p text:style-name="P28">Przeciwdziałanie przemocy w rodzinie (organizowanie spotkań informacyjno – edukacyjnych).</text:p>
        </text:list-item>
        <text:list-item>
          <text:p text:style-name="P28">Wspieranie rodziny i pieczy zastępczej. </text:p>
        </text:list-item>
        <text:list-item>
          <text:p text:style-name="P29">Promowanie i rozpowszechnianie ruchu motocyklowego i idei motocyklizmu.</text:p>
        </text:list-item>
      </text:list>
      <text:p text:style-name="P1"/>
      <text:p text:style-name="P1"/>
      <text:p text:style-name="P2">Rozdział 6</text:p>
      <text:p text:style-name="P5">Okres <text:span text:style-name="T9">i sposób realizacji</text:span> programu </text:p>
      <text:p text:style-name="P15"/>
      <text:list xml:id="list1187691842" text:style-name="L8">
        <text:list-item>
          <text:p text:style-name="P56">Program Współpracy Gminy <text:span text:style-name="T2">Mrocza</text:span> z organizacjami pozarządowymi prowadzącymi działalność pożytku publicznego na rok <text:span text:style-name="T3">2022</text:span> będzie realizowany od 1 stycznia do 31 grudnia <text:span text:style-name="T3">2022</text:span> roku. </text:p>
        </text:list-item>
        <text:list-item>
          <text:p text:style-name="P57">Program będzie realizowany w szczególności poprzez: </text:p>
        </text:list-item>
      </text:list>
      <text:list xml:id="list1497652820" text:style-name="L9">
        <text:list-item>
          <text:list>
            <text:list-item>
              <text:p text:style-name="P58">Zlecanie realizacji zadań publicznych: </text:p>
              <text:list>
                <text:list-item>
                  <text:p text:style-name="P47">powierzenie lub wspieranie w ramach otwartych konkursów ofert; </text:p>
                </text:list-item>
                <text:list-item>
                  <text:p text:style-name="P47">z pominięciem otwartego konkursu ofert - w trybie określonym w art. 19a ustawy, </text:p>
                </text:list-item>
              </text:list>
            </text:list-item>
            <text:list-item>
              <text:p text:style-name="P59">Konsultowanie z organizacjami pozarządowymi projektów aktów normatywnych w dziedzinach dotyczących działalności statutowej organizacji <text:span text:style-name="T9">(m.in. programu współpracy na rok 2023)</text:span>; </text:p>
            </text:list-item>
            <text:list-item>
              <text:p text:style-name="P58">Udzielanie stałego wsparcia merytorycznego organizacjom pozarządowym przez pracowników Urzędu; </text:p>
            </text:list-item>
          </text:list>
        </text:list-item>
      </text:list>
      <text:p text:style-name="P15"/>
      <text:p text:style-name="P15"/>
      <text:p text:style-name="P12">Rozdział 7</text:p>
      <text:p text:style-name="P5">Wysokość środków planowanych na realizację programu </text:p>
      <text:p text:style-name="P15"/>
      <text:list xml:id="list2551962124" text:style-name="L10">
        <text:list-item>
          <text:p text:style-name="P48">Wysokość środków finansowych przeznaczonych na finansowanie programu współpracy z organizacjami pozarządowymi określa się na kwotę <text:s text:c="2"/>2<text:span text:style-name="T18">7</text:span>0 000,00 zł</text:p>
        </text:list-item>
      </text:list>
      <text:p text:style-name="P20"/>
      <text:p text:style-name="P20"/>
      <text:p text:style-name="P12"><text:soft-page-break/>Rozdział 8</text:p>
      <text:p text:style-name="P5">Sposób oceny realizacji programu </text:p>
      <text:p text:style-name="P5"/>
      <text:list xml:id="list1243458091" text:style-name="L11">
        <text:list-item>
          <text:p text:style-name="P33">Bieżącym monitoringiem w zakresie realizacji zadań programu współpracy zajmuje się właściwy merytorycznie pracownik Urzędu Miasta i Gminy w Mroczy odpowiedzialny za współpracę z organizacjami pozarządowymi. </text:p>
        </text:list-item>
        <text:list-item>
          <text:p text:style-name="P34">Referat Obsługi Administracyjnej i Promocji Urzędu Miasta i Gminy w Mroczy dokona oceny realizacji programu i przedłoży sprawozdanie Radzie Miejskiej w Mroczy do dnia <text:span text:style-name="T13">3</text:span><text:span text:style-name="T14">1 maja </text:span><text:span text:style-name="T13">202</text:span><text:span text:style-name="T14">3</text:span><text:span text:style-name="T13"> roku.</text:span></text:p>
        </text:list-item>
      </text:list>
      <text:p text:style-name="P12">Rozdział 9</text:p>
      <text:p text:style-name="P5">Informacje o sposobie tworzenia programu oraz o przebiegu konsultacji </text:p>
      <text:p text:style-name="P5"/>
      <text:p text:style-name="P15">W celu uchwalenia Programu podjęte zostaną następujące działania: </text:p>
      <text:list xml:id="list3891087894" text:style-name="L12">
        <text:list-item>
          <text:p text:style-name="P49">Przygotowanie projektu Programu Współpracy Gminy <text:span text:style-name="T2">Mrocza</text:span> z organizacjami pozarządowymi oraz podmiotami, o których mowa w art. 3 ust. 3 ustawy z dnia 24 kwietnia 2003 r. o działalności pożytku publicznego i o wolontariacie. </text:p>
        </text:list-item>
        <text:list-item>
          <text:p text:style-name="P49">Przeprowadzenie konsultacji Programu z organizacjami pozarządowymi prowadzącymi działalność pożytku publicznego. </text:p>
        </text:list-item>
        <text:list-item>
          <text:p text:style-name="P49">Sporządzenie zestawienia opinii, uwag i wniosków zgłoszonych w ramach konsultacji w postaci </text:p>
          <text:p text:style-name="P49">protokołu z konsultacji, </text:p>
        </text:list-item>
        <text:list-item>
          <text:p text:style-name="P49">Przyjęcie przez Radę <text:span text:style-name="T18">Miejską w Mroczy</text:span> projektu Programu. </text:p>
        </text:list-item>
        <text:list-item>
          <text:p text:style-name="P49">Podjęcie przez Radę <text:span text:style-name="T2">Miejską w Mroczy</text:span> uchwały przyjmującej Program. </text:p>
        </text:list-item>
        <text:list-item>
          <text:p text:style-name="P53">Po uchwaleniu rpogramu zostanie on zamieszczony na stronie internetowej gminy (<text:a xlink:type="simple" xlink:href="http://www.mrocza.pl/" text:style-name="Internet_20_link" text:visited-style-name="Visited_20_Internet_20_Link">www.mrocza.pl</text:a>) oraz w Biuletynie Informacji Publicznej (www.bip.mrocza.pl)</text:p>
        </text:list-item>
      </text:list>
      <text:p text:style-name="P23"/>
      <text:p text:style-name="P23"/>
      <text:p text:style-name="P13">Rozdział 10</text:p>
      <text:p text:style-name="P11">Tryb powoływania i zasady działania komisji konkursowych do opiniowania ofert w otwartych konkursach ofert </text:p>
      <text:p text:style-name="P20"/>
      <text:list xml:id="list279472705" text:style-name="L13">
        <text:list-item>
          <text:p text:style-name="P50">Do oceny ofert złożonych w ramach otwartych konkursów ofert na wykonywanie zadań publicznych <text:span text:style-name="T15">zarządzeniem Burmistrza Miasta i Gminy Mrocza zostaje powołana Komisja Konkursowa.</text:span></text:p>
        </text:list-item>
        <text:list-item>
          <text:p text:style-name="P54">Dopuszcza się funkcjonowanie kilku komisji konkursowych.</text:p>
        </text:list-item>
        <text:list-item>
          <text:p text:style-name="P50">W skład Komisji wchodzą: </text:p>
          <text:list>
            <text:list-item>
              <text:p text:style-name="P50">Przedstawiciel/e organizacji pozarządowych <text:span text:style-name="T15">(z wyjątkiem osób reprezentujących organizacje biorące udział w konkursie)</text:span>; </text:p>
            </text:list-item>
            <text:list-item>
              <text:p text:style-name="P51">Przedstawiciele merytoryczni Urzędu <text:span text:style-name="T2">Miasta i Gminy w Mroczy</text:span>.</text:p>
            </text:list-item>
            <text:list-item>
              <text:p text:style-name="P51"><text:span text:style-name="T15">Przedstawiciel/e Rady Miejskiej w Mroczy</text:span> </text:p>
            </text:list-item>
          </text:list>
        </text:list-item>
        <text:list-item>
          <text:p text:style-name="P50"><text:span text:style-name="T15">W</text:span> pracach Komisji, <text:span text:style-name="T15">na zaproszenie Przewodniczącego, </text:span><text:s/>mogą uczestniczyć także z głosem </text:p>
        </text:list-item>
        <text:list-item>
          <text:p text:style-name="P50">Członkowie Komisji składają oświadczenie o niepodleganiu wyłączeniu, zgodnie z przepisami określonymi w art. 15 ust. 2 d i ust. 2 f ustawy. </text:p>
        </text:list-item>
        <text:list-item>
          <text:p text:style-name="P50">Prace komisji odbywać się będą w oparciu o regulamin pracy komisji konkursowych przyjęty Zarządzeniem <text:span text:style-name="T19">Burmistrza Miasta i Gminy</text:span> <text:span text:style-name="T2">Mrocza</text:span>. </text:p>
        </text:list-item>
      </text:list>
      <text:p text:style-name="P15"/>
      <text:p text:style-name="P15"/>
      <text:p text:style-name="P15"><text:soft-page-break/></text:p>
      <text:p text:style-name="P14">Rozdział 11</text:p>
      <text:p text:style-name="P5">Postanowienia końcowe </text:p>
      <text:p text:style-name="P15">1. Zmiany niniejszego „Programu” wymagają formy przyjętej dla jego uchwalenia. </text:p>
      <text:p text:style-name="P15">2. W sprawach nieuregulowanych w niniejszym „Programie” zastosowanie mają odpowiednio przepisy ustawy, Kodeks<text:span text:style-name="T15">u</text:span> Cywiln<text:span text:style-name="T15">ego</text:span>, ustawy o finansach publicznych, ustawy o zamówieniach publicznych oraz ustawy Kodeks postępowania administracyjneg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 svg:font-family="StarSymbol, 'Arial Unicode M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Numbering_20_Symbols" style:display-name="Numbering Symbols" style:family="text"/>
    <style:style style:name="WW8Num2z0" style:family="text">
      <style:text-properties style:font-name="Times New Roman" fo:font-family="'Times New Roman'" style:font-family-generic="roman" style:font-pitch="variable" fo:font-size="11pt" fo:font-weight="normal" style:font-size-asian="11pt" style:font-weight-asian="normal" style:font-name-complex="StarSymbol" style:font-family-complex="StarSymbol, 'Arial Unicode MS'" style:font-size-complex="11pt" style:font-weight-complex="normal"/>
    </style:style>
    <style:style style:name="WW8Num2z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z3" style:family="text">
      <style:text-properties fo:font-size="11pt" style:font-size-asian="11pt" style:font-size-complex="11pt"/>
    </style:style>
    <style:style style:name="WW8Num2z4" style:family="text"/>
    <style:style style:name="WW8Num2z5" style:family="text"/>
    <style:style style:name="WW8Num2z7" style:family="text"/>
    <style:style style:name="WW8Num2z8" style:family="text"/>
    <style:style style:name="WW8Num9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3" style:num-suffix=")" style:num-format="a" style:num-letter-sync="true">
        <style:list-level-properties text:list-level-position-and-space-mode="label-alignment">
          <style:list-level-label-alignment text:label-followed-by="listtab" text:list-tab-stop-position="1.249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5T12:14:00</meta:creation-date>
    <meta:generator>LibreOffice/6.2.1.2$Windows_x86 LibreOffice_project/7bcb35dc3024a62dea0caee87020152d1ee96e71</meta:generator>
    <meta:initial-creator>bok1</meta:initial-creator>
    <dc:date>2021-10-21T11:38:43.028000000</dc:date>
    <meta:editing-duration>PT4H34M51S</meta:editing-duration>
    <meta:editing-cycles>9</meta:editing-cycles>
    <meta:print-date>2021-10-21T11:38:19.935000000</meta:print-date>
    <meta:document-statistic meta:table-count="0" meta:image-count="0" meta:object-count="0" meta:page-count="7" meta:paragraph-count="112" meta:word-count="1623" meta:character-count="12324" meta:non-whitespace-character-count="10806"/>
  </office:meta>
</office:document-meta>
</file>