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3" style:parent-style-name="Standard" style:family="paragraph">
      <style:paragraph-properties fo:text-align="end"/>
      <style:text-properties style:font-name="Times New Roman" style:font-name-complex="Times New Roman"/>
    </style:style>
    <style:style style:name="P4" style:parent-style-name="Standard" style:family="paragraph">
      <style:paragraph-properties fo:text-align="end"/>
      <style:text-properties style:font-name="Times New Roman" style:font-name-complex="Times New Roman"/>
    </style:style>
    <style:style style:name="P5" style:parent-style-name="Standard" style:family="paragraph">
      <style:paragraph-properties fo:text-align="end"/>
      <style:text-properties style:font-name="Times New Roman" style:font-name-complex="Times New Roman"/>
    </style:style>
    <style:style style:name="P6" style:parent-style-name="Standard" style:family="paragraph">
      <style:paragraph-properties style:text-autospace="none" fo:text-align="end" fo:line-height="150%" fo:margin-left="3.9333in">
        <style:tab-stops/>
      </style:paragraph-properties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line-height="150%" fo:margin-left="4.1263in" fo:text-indent="0.193in">
        <style:tab-stops/>
      </style:paragraph-properties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justify" fo:line-height="150%" fo:margin-left="4.1263in" fo:text-indent="0.193in">
        <style:tab-stops/>
      </style:paragraph-properties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line-height="150%" fo:margin-left="3.4416in">
        <style:tab-stops/>
      </style:paragraph-properties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line-height="150%" fo:margin-left="3.4416in">
        <style:tab-stops/>
      </style:paragraph-properties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line-height="150%" fo:margin-left="3.4416in">
        <style:tab-stops/>
      </style:paragraph-properties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line-height="150%" fo:margin-left="3.4416in">
        <style:tab-stops/>
      </style:paragraph-properties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style:text-autospace="none" fo:text-align="justify" fo:line-height="150%"/>
    </style:style>
    <style:style style:name="T20" style:parent-style-name="StrongEmphasis" style:family="text">
      <style:text-properties style:font-name="Times New Roman" style:font-name-complex="Times New Roman"/>
    </style:style>
    <style:style style:name="P21" style:parent-style-name="Standard" style:family="paragraph">
      <style:paragraph-properties style:text-autospace="none"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style:text-autospace="none" fo:line-height="150%"/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justify" fo:line-height="150%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style:text-autospace="none" fo:text-align="justify" fo:line-height="15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style:text-autospace="none" fo:text-align="justify" fo:line-height="150%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style:text-autospace="none" fo:text-align="justify" fo:line-height="150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style:text-autospace="none" fo:text-align="justify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7" style:parent-style-name="Standard" style:family="paragraph">
      <style:paragraph-properties style:text-autospace="none" fo:text-align="justify" fo:line-height="150%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1" style:parent-style-name="Standard" style:family="paragraph">
      <style:paragraph-properties style:text-autospace="none" fo:text-align="justify" fo:line-height="150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3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45" style:parent-style-name="Standard" style:family="paragraph">
      <style:paragraph-properties style:text-autospace="none" fo:text-align="justify" fo:line-height="15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49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50" style:parent-style-name="Standard" style:family="paragraph">
      <style:paragraph-properties style:text-autospace="none" fo:text-align="justify" fo:line-height="150%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3" style:parent-style-name="Standard" style:family="paragraph">
      <style:paragraph-properties style:text-autospace="none" fo:text-align="justify" fo:line-height="150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5" style:parent-style-name="Standard" style:family="paragraph">
      <style:paragraph-properties style:text-autospace="none" fo:text-align="justify" fo:line-height="150%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7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58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59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60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61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62" style:parent-style-name="Standard" style:family="paragraph">
      <style:paragraph-properties style:text-autospace="none" fo:line-height="150%"/>
      <style:text-properties style:font-name="Times New Roman" style:font-name-complex="Times New Roman" fo:font-weight="bold" style:font-weight-asian="bold" style:font-weight-complex="bold"/>
    </style:style>
    <style:style style:name="P63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64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65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66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67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68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69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70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71" style:parent-style-name="Standard" style:family="paragraph">
      <style:paragraph-properties style:text-autospace="none" fo:line-height="150%"/>
      <style:text-properties style:font-name="Times New Roman" style:font-name-complex="Times New Roman" fo:font-weight="bold" style:font-weight-asian="bold" fo:font-style="italic" style:font-style-asian="italic"/>
    </style:style>
    <style:style style:name="P72" style:parent-style-name="Standard" style:family="paragraph">
      <style:paragraph-properties style:text-autospace="none" fo:line-height="150%"/>
      <style:text-properties style:font-name="Times New Roman" style:font-name-complex="Times New Roman" fo:font-weight="bold" style:font-weight-asian="bold" fo:font-style="italic" style:font-style-asian="italic"/>
    </style:style>
    <style:style style:name="P73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74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75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76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77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78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79" style:parent-style-name="Standard" style:family="paragraph">
      <style:paragraph-properties style:text-autospace="none" fo:line-height="150%"/>
      <style:text-properties style:font-name="Times New Roman" style:font-name-complex="Times New Roman" fo:font-weight="bold" style:font-weight-asian="bold" style:font-weight-complex="bold"/>
    </style:style>
    <style:style style:name="P80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81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82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83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84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85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86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87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88" style:parent-style-name="Standard" style:family="paragraph">
      <style:paragraph-properties style:text-autospace="none" fo:line-height="150%"/>
      <style:text-properties style:font-name="Times New Roman" style:font-name-complex="Times New Roman" fo:font-weight="bold" style:font-weight-asian="bold" style:font-weight-complex="bold"/>
    </style:style>
    <style:style style:name="P89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90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91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92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93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94" style:parent-style-name="Standard" style:family="paragraph">
      <style:paragraph-properties style:text-autospace="none" fo:line-height="150%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8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99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100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101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102" style:parent-style-name="Standard" style:family="paragraph">
      <style:paragraph-properties style:text-autospace="none" fo:text-align="justify" fo:line-height="150%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2" style:parent-style-name="Akapitzlistą" style:family="paragraph">
      <style:paragraph-properties fo:text-align="justify" fo:margin-bottom="0.1111in" fo:line-height="100%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fontstyle01" style:family="text">
      <style:text-properties style:font-name="Times New Roman" style:font-name-complex="Times New Roman" fo:font-weight="normal" style:font-weight-asian="normal" style:font-weight-complex="normal" style:letter-kerning="false" fo:font-size="12pt" style:font-size-asian="12pt" style:font-size-complex="12pt" style:language-asian="en" style:country-asian="US" style:language-complex="ar" style:country-complex="SA"/>
    </style:style>
    <style:style style:name="T115" style:parent-style-name="fontstyle01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 style:language-complex="ar" style:country-complex="SA"/>
    </style:style>
    <style:style style:name="T116" style:parent-style-name="fontstyle01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 style:language-complex="ar" style:country-complex="SA"/>
    </style:style>
    <style:style style:name="T117" style:parent-style-name="fontstyle01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 style:language-complex="ar" style:country-complex="SA"/>
    </style:style>
    <style:style style:name="T118" style:parent-style-name="fontstyle01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 style:language-complex="ar" style:country-complex="SA"/>
    </style:style>
    <style:style style:name="T119" style:parent-style-name="Internetlink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20" style:parent-style-name="fontstyle01" style:family="text">
      <style:text-properties style:font-name="Times New Roman" style:font-name-complex="Times New Roman" style:letter-kerning="false" fo:font-size="12pt" style:font-size-asian="12pt" style:font-size-complex="12pt" style:language-asian="en" style:country-asian="US" style:language-complex="ar" style:country-complex="SA"/>
    </style:style>
    <style:style style:name="P121" style:parent-style-name="Akapitzlistą" style:family="paragraph">
      <style:paragraph-properties fo:text-align="justify" fo:margin-bottom="0.1111in" fo:line-height="100%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Internetlink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Akapitzlistą" style:family="paragraph">
      <style:paragraph-properties fo:text-align="justify" fo:margin-bottom="0.1111in" fo:line-height="100%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Akapitzlistą" style:family="paragraph">
      <style:paragraph-properties fo:text-align="justify" fo:margin-bottom="0.1111in" fo:line-height="100%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P138" style:parent-style-name="Akapitzlistą" style:family="paragraph">
      <style:paragraph-properties fo:text-align="justify" fo:margin-bottom="0.1111in" fo:line-height="100%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P143" style:parent-style-name="Akapitzlistą" style:family="paragraph">
      <style:paragraph-properties fo:text-align="justify" fo:margin-bottom="0.1111in" fo:line-height="100%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P145" style:parent-style-name="Akapitzlistą" style:family="paragraph">
      <style:paragraph-properties fo:text-align="justify" fo:margin-bottom="0.1111in" fo:line-height="100%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P148" style:parent-style-name="Akapitzlistą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149" style:parent-style-name="Akapitzlistą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150" style:parent-style-name="Akapitzlistą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151" style:parent-style-name="Akapitzlistą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152" style:parent-style-name="Akapitzlistą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153" style:parent-style-name="Akapitzlistą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154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15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15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157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158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159" style:parent-style-name="Standard" style:family="paragraph">
      <style:paragraph-properties style:text-autospace="none" fo:text-align="justify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style:text-autospace="none" fo:text-align="justify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P166" style:parent-style-name="Standard" style:family="paragraph">
      <style:paragraph-properties style:text-autospace="none" fo:text-align="justify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1" style:parent-style-name="Standard" style:family="paragraph">
      <style:paragraph-properties style:text-autospace="none" fo:text-align="justify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1 do Regulaminu</text:p>
      <text:p text:style-name="P3">wprowadzonego Uchwałą Rady Miejskiej w Mroczy<text:s/>nr XXXV/272/2021</text:p>
      <text:p text:style-name="P4">z dnia<text:s/>25 maja 2021 r.</text:p>
      <text:p text:style-name="P5"/>
      <text:p text:style-name="P6">Mrocza, dnia ……………..........</text:p>
      <text:p text:style-name="P7"/>
      <text:p text:style-name="P8"/>
      <text:p text:style-name="P9">……………………………………………..</text:p>
      <text:p text:style-name="P10"><text:s text:c="2"/>(pieczęć Urzędu z datą i godziną złożenia wniosku)</text:p>
      <text:p text:style-name="P11"/>
      <text:p text:style-name="P12">Urząd Miasta i Gminy w Mroczy</text:p>
      <text:p text:style-name="P13">Plac 1 Maja 20</text:p>
      <text:p text:style-name="P14">89 – 115 Mrocza</text:p>
      <text:p text:style-name="P15"><text:tab/><text:tab/><text:tab/><text:tab/><text:tab/></text:p>
      <text:p text:style-name="P16"/>
      <text:p text:style-name="P17"/>
      <text:p text:style-name="P18">WNIOSEK</text:p>
      <text:p text:style-name="P19"><text:span text:style-name="T20">o dofinansowanie zadań polegających na wymianie istniejącego źródła ciepła zasilanego paliwem stałym na terenie gminy Mrocza</text:span></text:p>
      <text:p text:style-name="P21"/>
      <text:p text:style-name="P22">I. NAZWA ZADANIA</text:p>
      <text:p text:style-name="P23"><text:span text:style-name="T24">Proszę o dofinansowanie<text:s/></text:span><text:span text:style-name="T25">wymiany istniejącego źródła ciepła zasilanego paliwem stałym</text:span><text:span text:style-name="T26"><text:s/>- opalanego:</text:span></text:p>
      <text:p text:style-name="P27">…………………………………………………………………………………………………………</text:p>
      <text:p text:style-name="P28"><text:s/>i zastąpieniu ich jednym z poniższych rozwiązań:</text:p>
      <text:p text:style-name="P29"><text:span text:style-name="T30">□ kocioł elektryczny</text:span></text:p>
      <text:p text:style-name="P31"><text:span text:style-name="T32">□ kocioł olejowy;</text:span></text:p>
      <text:p text:style-name="P33"><text:span text:style-name="T34">□ kocioł gazowy;</text:span></text:p>
      <text:p text:style-name="P35"><text:span text:style-name="T36">□ pompa ciepła;</text:span></text:p>
      <text:p text:style-name="P37"><text:span text:style-name="T38">□</text:span><text:span text:style-name="T39"><text:s/></text:span><text:span text:style-name="T40">kocioł opalany biomasą (słoma, zboże, pellet, trociny, drewno)</text:span></text:p>
      <text:p text:style-name="P41"><text:span text:style-name="T42">□ kocioł klasy 5 na paliwo stałe</text:span></text:p>
      <text:p text:style-name="P43"/>
      <text:p text:style-name="P44">Planuję także:</text:p>
      <text:p text:style-name="P45"><text:span text:style-name="T46">□ wykonanie wewnętrznej instalacji c.o. i c.o.w</text:span><text:span text:style-name="T47">. <text:s/></text:span></text:p>
      <text:p text:style-name="P48"/>
      <text:p text:style-name="P49">Zadanie będzie realizowane w:</text:p>
      <text:p text:style-name="P50"><text:span text:style-name="T51">□ budynku jednorodzinnym (stanowiącym własność osób fizycznyc</text:span><text:span text:style-name="T52">h)</text:span></text:p>
      <text:p text:style-name="P53"><text:span text:style-name="T54">□ wielorodzinnym (w którym funkcjonują wspólnoty mieszkaniowe)</text:span></text:p>
      <text:p text:style-name="P55"><text:span text:style-name="T56">□ wielorodzinnym (stanowiącym własność Gminy),</text:span></text:p>
      <text:soft-page-break/>
      <text:p text:style-name="P57">zlokalizowanym przy ulicy …….....................................................nr domu…………...<text:s/><text:line-break/>nr mieszkania………. …..</text:p>
      <text:p text:style-name="P58">w<text:s/>miejscowości ………………………………….. w Gminie Mrocza.</text:p>
      <text:p text:style-name="P59">nr działki………………………………………..obręb ewidencyjny…………………………….</text:p>
      <text:p text:style-name="P60">obecnym źródłem ciepła jest (kocioł/piec kaflowy)…………………………………………..</text:p>
      <text:p text:style-name="P61"/>
      <text:p text:style-name="P62">II. WNIOSKODAWCA</text:p>
      <text:p text:style-name="P63">1. Imię: ..................................................................................................................................................</text:p>
      <text:p text:style-name="P64">2. Nazwisko: ..........................................................................................................................................</text:p>
      <text:p text:style-name="P65">3. Adres zamieszkania ...............................................................……....................................................</text:p>
      <text:p text:style-name="P66">4. NIP: ....................................................................................................................................................</text:p>
      <text:p text:style-name="P67">5. PESEL: .......................................................................................................................…..................</text:p>
      <text:p text:style-name="P68">6. Seria i numer Dowodu Osobistego, data wydania, organ wydający: ...................................……..………………………………………………………………………………………………………...................................................................................................</text:p>
      <text:p text:style-name="P69">7. Telefon do kontaktu: ..........................................................................................................................</text:p>
      <text:p text:style-name="P70">8. Adres e-mail: .....................................................................................................................................</text:p>
      <text:p text:style-name="P71"/>
      <text:p text:style-name="P72">Dla wspólnot mieszkaniowych:</text:p>
      <text:p text:style-name="P73">1.Nazwa Wspólnoty……………………………………………………………………………………</text:p>
      <text:p text:style-name="P74">2. Siedziba Wspólnoty…………………………………………………………………………………</text:p>
      <text:p text:style-name="P75">3.NIP…………………………………………………………………………………………………..</text:p>
      <text:p text:style-name="P76">4. Osoby do reprezentacji……………………………………………………………………………..</text:p>
      <text:p text:style-name="P77">5. Dane kontaktowe tel. i e-ail: …………………………………………………….………………..</text:p>
      <text:p text:style-name="P78"/>
      <text:p text:style-name="P79">III. CHARAKTERYSTYKA INWESTYCJI</text:p>
      <text:p text:style-name="P80">Opis zadania ………………………….............…………………………………….............................</text:p>
      <text:p text:style-name="P81">……………………………………............……………………………..........………………………</text:p>
      <text:p text:style-name="P82">……………………………………….............…………………………..…………………………………………………..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(charakter prac– zwięzły opis)</text:p>
      <text:p text:style-name="P83"/>
      <text:p text:style-name="P84">Data rozpoczęcia zadania: ....................................................................................................................</text:p>
      <text:soft-page-break/>
      <text:p text:style-name="P85">Data planowanego zakończenia zadania: .....................................................................................……………...</text:p>
      <text:p text:style-name="P86">Koszty kwalifikowane brutto<text:s/>.................................................................................................. ……………....zł.</text:p>
      <text:p text:style-name="P87"><text:s text:c="2"/></text:p>
      <text:p text:style-name="P88">IV. DANE DO PRZELEWU DOTACJI</text:p>
      <text:p text:style-name="P89">1. Właściciel Konta Bankowego: ..........................................................................................................</text:p>
      <text:p text:style-name="P90">2. Nazwa Banku do którego ma być przekazane dofinansowanie: .........................................................………………………………………………..</text:p>
      <text:p text:style-name="P91"/>
      <text:p text:style-name="P92">3. Nr konta: ...........................................................................................................................................</text:p>
      <text:p text:style-name="P93"/>
      <text:p text:style-name="P94"><text:span text:style-name="T95">V. O</text:span><text:span text:style-name="T96">Ś</text:span><text:span text:style-name="T97">WIADCZENIE WNIOSKODAWCY</text:span></text:p>
      <text:list text:style-name="LFO7" text:continue-numbering="true">
        <text:list-item>
          <text:p text:style-name="P98">Oświadczam/y, że zapoznałem/zapoznaliśmy się z treścią regulaminu naboru wniosków stanowiącym załącznik nr 1 do Uchwały Nr …………………....…. Rady Miejskiej<text:line-break/>w Mroczy z dnia ………………….… <text:s text:c="2"/>i nie wnoszę uwag, co do jego treści</text:p>
        </text:list-item>
        <text:list-item>
          <text:p text:style-name="P99">Oświadczam, że jestem właścicielem/współwłaścicielem* w/w budynku/lokalu mieszkalnego, w którym będzie realizowane zadanie;</text:p>
        </text:list-item>
        <text:list-item>
          <text:p text:style-name="P100">Jeśli jestem współwłaścicielem nieruchomości, której dotyczy wniosek – posiadam<text:s/>aktualną zgodę współwłaścicieli na jego realizację.</text:p>
        </text:list-item>
        <text:list-item>
          <text:p text:style-name="P101">Wyrażam zgodę na przeprowadzenie oględzin w moim budynku/lokalu przez przedstawicieli Urzędu Miasta i Gminy w Mroczy na każdym etapie realizacji wniosku.</text:p>
        </text:list-item>
        <text:list-item>
          <text:p text:style-name="P102"><text:span text:style-name="T103">Przed realizacją przedsięwzięcia w przypadku, gdy</text:span><text:span text:style-name="T104"><text:s/>obowiązujące przepisy prawa tego wymagają dostarczę prawomocne pozwolenie na budowę lub zgłoszenie (nie jest to konieczne na etapie składania wniosku) –</text:span><text:span text:style-name="T105"><text:s/>niedopełnienie tego obowiązku w wyznaczonym terminie skutkować będzie skreśleniem wniosku z listy tych</text:span><text:span text:style-name="T106"><text:s/>przeznaczonych</text:span><text:span text:style-name="T107"><text:line-break/></text:span><text:span text:style-name="T108">do dofinansowania.</text:span><text:span text:style-name="T109"><text:s text:c="2"/></text:span></text:p>
        </text:list-item>
      </text:list>
      <text:p text:style-name="P110">OBOWIĄZEK INFORMACYJNY</text:p>
      <text:p text:style-name="P111">Na podstawie art. 13 ust. 1 i 2 Rozporządzenia Parlamentu Europejskiego i Rady (UE) 2016/679 z 27 kwietnia 2016 r. w sprawie ochrony osób fizycznych w związku z przetwarzaniem danych osobowych i w<text:s/>sprawie swobodnego przepływu takich danych oraz uchylenia dyrektywy 95/46/WE (Dz. U. UE. L. z 2016r. Nr 119, s.1 ze zm.) - dalej: „RODO” informuję, że:</text:p>
      <text:list text:style-name="LFO8" text:continue-numbering="true">
        <text:list-item>
          <text:list>
            <text:list-item>
              <text:p text:style-name="P112"><text:span text:style-name="T113">Administratorem Państwa danych jest<text:s/></text:span><text:span text:style-name="T114">Burmistrz Miasta i Gminy Mrocza<text:s/></text:span><text:span text:style-name="T115">(adres:<text:s/></text:span><text:span text:style-name="T116"><text:line-break/></text:span><text:span text:style-name="T117">89-115 Mrocza, ul. Plac 1<text:s/></text:span><text:span text:style-name="T118">Maja 20, tel. 52 386 74 10, e-mail:<text:s/></text:span><text:a xlink:href="mailto:urzad@mrocza.pl" office:target-frame-name="_top" xlink:show="replace"><text:span text:style-name="T119">urzad@mrocza.pl</text:span></text:a><text:span text:style-name="T120">).</text:span></text:p>
            </text:list-item>
            <text:list-item>
              <text:p text:style-name="P121"><text:span text:style-name="T122">Administrator wyznaczył Inspektora Ochrony Danych, z którym mogą się Państwo kontaktować we wszystkich sprawach dotyczących przetwarzania danych<text:s/></text:span><text:span text:style-name="T123">osobowych</text:span><text:span text:style-name="T124"><text:line-break/></text:span><text:span text:style-name="T125">za pośrednictwem adresu email:<text:s/></text:span><text:a xlink:href="mailto:iodo@umig.mrocza.pl" office:target-frame-name="_top" xlink:show="replace"><text:span text:style-name="T126">iod@umig.mrocza.pl</text:span></text:a><text:span text:style-name="T127"><text:s/>lub pisemnie na adres Administratora.</text:span></text:p>
            </text:list-item>
            <text:list-item>
              <text:p text:style-name="P128"><text:span text:style-name="T129">Państwa dane osobowe będą przetwarzane w celu rozpatrzenia wniosku</text:span><text:span text:style-name="T130"><text:line-break/></text:span><text:span text:style-name="T131">o dofinansowanie zadań polegających na wymianie</text:span><text:span text:style-name="T132"><text:s/>istniejącego źródła ciepła zasilanego paliwem stałym, jak również w celu realizacji praw oraz obowiązków wynikających z przepisów prawa (art. 6 ust. 1 lit. c RODO) oraz art. 403 ust. 2, 4, 5 ustawy z dnia 27 kwietnia 2001 r. Prawo ochrony środowiska (Dz.<text:s/></text:span><text:span text:style-name="T133">U. z 2020 r., poz. 1219 ze zm.),</text:span></text:p>
            </text:list-item>
            <text:list-item>
              <text:p text:style-name="P134"><text:span text:style-name="T135">Państwa dane osobowe będą przetwarzane przez okres niezbędny do realizacji</text:span><text:span text:style-name="T136"><text:line-break/></text:span><text:span text:style-name="T137">ww. celu z uwzględnieniem okresów przechowywania określonych w przepisach szczególnych, w tym przepisów archiwalnych.</text:span><text:bookmark-start text:name="_Hlk268865"/><text:bookmark-end text:name="_Hlk268865"/></text:p>
            </text:list-item>
            <text:list-item>
              <text:p text:style-name="P138"><text:span text:style-name="T139">Informuję, że nie podlega Pani</text:span><text:span text:style-name="T140">/Pan zautomatyzowanemu podejmowaniu decyzji,</text:span><text:span text:style-name="T141"><text:line-break/></text:span><text:span text:style-name="T142">w tym profilowaniu, o którym mowa w art. 22 ust. 1 i 4 RODO.</text:span></text:p>
            </text:list-item>
            <text:list-item>
              <text:p text:style-name="P143"><text:span text:style-name="T144">Państwa dane osobowych nie będą przekazywane poza Europejski Obszar Gospodarczy (obejmujący Unię Europejską, Norwegię, Liechtenstein i Islandię).</text:span></text:p>
            </text:list-item>
            <text:list-item>
              <text:p text:style-name="P145"><text:span text:style-name="T146">W zw</text:span><text:span text:style-name="T147">iązku z przetwarzaniem Państwa danych osobowych, przysługują Państwu następujące prawa:</text:span></text:p>
            </text:list-item>
          </text:list>
        </text:list-item>
      </text:list>
      <text:list text:style-name="LFO9" text:continue-numbering="true">
        <text:list-item>
          <text:p text:style-name="P148">prawo dostępu do swoich danych oraz otrzymania ich kopii;</text:p>
        </text:list-item>
        <text:list-item>
          <text:p text:style-name="P149">prawo do sprostowania (poprawiania) swoich danych osobowych;</text:p>
        </text:list-item>
        <text:list-item>
          <text:p text:style-name="P150">prawo do ograniczenia przetwarzania danych<text:s/>osobowych;</text:p>
        </text:list-item>
        <text:list-item>
          <text:p text:style-name="P151">prawo wniesienia skargi do Prezesa Urzędu Ochrony Danych Osobowych<text:s/><text:line-break/>(ul. Stawki 2, 00-193 Warszawa), w sytuacji, gdy uzna Pani/Pan, że przetwarzanie danych osobowych narusza przepisy ogólnego rozporządzenia o ochronie danych osobowych (RODO);</text:p>
        </text:list-item>
      </text:list>
      <text:list text:style-name="LFO8" text:continue-numbering="true">
        <text:list-item>
          <text:list>
            <text:list-item>
              <text:p text:style-name="P152">Podanie przez Państwa danych osobowych jest obowiązkowe. Nieprzekazanie danych skutkować będzie brakiem realizacji celu, o którym mowa w punkcie 3.<text:bookmark-start text:name="_Hlk7432589"/><text:bookmark-start text:name="_Hlk271688"/><text:bookmark-end text:name="_Hlk7432589"/><text:bookmark-end text:name="_Hlk271688"/></text:p>
            </text:list-item>
            <text:list-item>
              <text:p text:style-name="P153">Państwa dane mogą zostać przekazane: podmiotom zewnętrznym na podstawie umowy powierzenia przetwarzania danych<text:s/>osobowych, a także podmiotom lub organom uprawnionym na podstawie przepisów prawa.</text:p>
            </text:list-item>
          </text:list>
        </text:list-item>
      </text:list>
      <text:p text:style-name="P154"/>
      <text:p text:style-name="P155"><text:s text:c="9"/>Data…………………………………… <text:s text:c="38"/></text:p>
      <text:p text:style-name="P156"><text:s text:c="100"/>………………………………………</text:p>
      <text:p text:style-name="P157"><text:s text:c="130"/>(czytelny podpis) <text:s text:c="96"/><text:s text:c="31"/></text:p>
      <text:p text:style-name="P158"><text:s text:c="4"/>* niepotrzebne skreślić</text:p>
      <text:p text:style-name="P159"><text:span text:style-name="T160">Wymagane załączniki:</text:span></text:p>
      <text:list text:style-name="LFO10" text:continue-numbering="true">
        <text:list-item>
          <text:p text:style-name="P161"><text:span text:style-name="T162">Kopia aktualnego dokumentu potwierdzającego tytuł prawny do budynku lub lokalu mieszkalnego, <text:s/>w którym usytuowana jest<text:s/></text:span><text:span text:style-name="T163">wymiana istniejącego źródła ciepła zasilanego paliwem st</text:span><text:span text:style-name="T164">ałym</text:span><text:span text:style-name="T165"><text:s/>(akt notarialny, odpis z księgi wieczystej). Pisemną zgodę współwłaścicieli budynku lub lokalu mieszkalnego na realizację inwestycji (jeżeli dotyczy).</text:span></text:p>
        </text:list-item>
      </text:list>
      <text:list text:style-name="LFO11" text:continue-numbering="true">
        <text:list-item>
          <text:p text:style-name="P166"><text:span text:style-name="T167">Dokumentacja fotograficzna stanu istniejącego. <text:s/>Zdjęcia powinny obejmować:</text:span></text:p>
        </text:list-item>
      </text:list>
      <text:p text:style-name="P168">- pomieszczenie kotłowni<text:s/>(lub pomieszczenie z piecem kaflowym)</text:p>
      <text:p text:style-name="P169"><text:tab/>- zbliżenie kotła (pieca kaflowego)</text:p>
      <text:p text:style-name="P170"><text:tab/>- tabliczkę znamionową - jeśli istnieje, (jakość zdjęcia musi pozwalać na odczytanie treści<text:s/><text:tab/>tabliczki)</text:p>
      <text:list text:style-name="LFO12" text:continue-numbering="true">
        <text:list-item>
          <text:p text:style-name="P171"><text:span text:style-name="T172">W przypadku wspólnot mieszkaniowych uchwała uprawnionego organu<text:s/></text:span><text:span text:style-name="T173">zezwalająca na przystąpienie do niniejszego projekt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left="0.4923in">
        <style:tab-stops/>
      </style:paragraph-properties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4923in" fo:text-indent="0.2951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Znak" style:display-name="Akapit z listą Znak" style:family="text" style:parent-style-name="Domyślnaczcionkaakapitu"/>
    <style:style style:name="fontstyle01" style:display-name="fontstyle01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umberingSymbols" style:display-name="Numbering Symbols" style:family="text"/>
    <text:list-style style:name="Numbering123" style:display-name="Numbering 123">
      <text:list-level-style-number text:level="1" style:num-suffix=")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-asian="Calibri" style:font-name-complex="Times New Roman"/>
    </style:style>
    <style:style style:name="WW_CharLFO8LVL2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J</meta:initial-creator>
    <dc:creator>Arleta Fridhel</dc:creator>
    <meta:creation-date>2021-07-02T06:09:00Z</meta:creation-date>
    <dc:date>2021-07-02T06:11:00Z</dc:date>
    <meta:print-date>2021-05-12T09:02:00Z</meta:print-date>
    <meta:template xlink:href="Normal.dotm" xlink:type="simple"/>
    <meta:editing-cycles>3</meta:editing-cycles>
    <meta:editing-duration>PT240S</meta:editing-duration>
    <meta:document-statistic meta:page-count="4" meta:paragraph-count="18" meta:word-count="1347" meta:character-count="9416" meta:row-count="67" meta:non-whitespace-character-count="8087"/>
  </office:meta>
</office:document-meta>
</file>