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T9" style:parent-style-name="Domyślnaczcionkaakapitu" style:family="text">
      <style:text-properties style:text-position="super 63.3%" fo:font-size="15pt" style:font-size-asian="15pt" style:font-size-complex="15pt"/>
    </style:style>
    <style:style style:name="P10" style:parent-style-name="Standard" style:family="paragraph">
      <style:text-properties style:text-position="super 63.3%" fo:font-size="15pt" style:font-size-asian="15pt" style:font-size-complex="15pt"/>
    </style:style>
    <style:style style:name="T11" style:parent-style-name="Domyślnaczcionkaakapitu" style:family="text">
      <style:text-properties style:text-position="super 63.3%"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T20" style:parent-style-name="Domyślnaczcionkaakapitu" style:family="text">
      <style:text-properties style:text-position="super 63.3%" fo:font-size="15pt" style:font-size-asian="15pt" style:font-size-complex="15pt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style:text-position="super 63.3%"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size="15pt" style:font-size-asian="15pt" style:font-size-complex="15pt"/>
    </style:style>
    <style:style style:name="T72" style:parent-style-name="Domyślnaczcionkaakapitu" style:family="text">
      <style:text-properties style:text-position="super 63.3%" fo:font-size="15pt" style:font-size-asian="15pt" style:font-size-complex="15pt"/>
    </style:style>
    <style:style style:name="T73" style:parent-style-name="Domyślnaczcionkaakapitu" style:family="text">
      <style:text-properties fo:font-size="15pt" style:font-size-asian="15pt" style:font-size-complex="15pt"/>
    </style:style>
    <style:style style:name="P7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size="15pt" style:font-size-asian="15pt" style:font-size-complex="15pt"/>
    </style:style>
    <style:style style:name="T91" style:parent-style-name="Domyślnaczcionkaakapitu" style:family="text">
      <style:text-properties style:text-position="super 63.3%" fo:font-size="15pt" style:font-size-asian="15pt" style:font-size-complex="15pt"/>
    </style:style>
    <style:style style:name="T92" style:parent-style-name="Domyślnaczcionkaakapitu" style:family="text">
      <style:text-properties fo:font-size="15pt" style:font-size-asian="15pt" style:font-size-complex="15pt"/>
    </style:style>
    <style:style style:name="P9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size="15pt" style:font-size-asian="15pt" style:font-size-complex="15pt"/>
    </style:style>
    <style:style style:name="T109" style:parent-style-name="Domyślnaczcionkaakapitu" style:family="text">
      <style:text-properties style:text-position="super 63.3%" fo:font-size="15pt" style:font-size-asian="15pt" style:font-size-complex="15pt"/>
    </style:style>
    <style:style style:name="P110" style:parent-style-name="Standard" style:family="paragraph">
      <style:text-properties style:text-position="super 63.3%"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size="15pt" style:font-size-asian="15pt" style:font-size-complex="15pt"/>
    </style:style>
    <style:style style:name="T136" style:parent-style-name="Domyślnaczcionkaakapitu" style:family="text">
      <style:text-properties fo:font-size="15pt" style:font-size-asian="15pt" style:font-size-complex="15pt"/>
    </style:style>
    <style:style style:name="T13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size="15pt" style:font-size-asian="15pt" style:font-size-complex="15pt"/>
    </style:style>
    <style:style style:name="T140" style:parent-style-name="Domyślnaczcionkaakapitu" style:family="text">
      <style:text-properties fo:font-size="15pt" style:font-size-asian="15pt" style:font-size-complex="15pt"/>
    </style:style>
    <style:style style:name="T141" style:parent-style-name="Domyślnaczcionkaakapitu" style:family="text">
      <style:text-properties style:text-position="super 63.3%" fo:font-size="15pt" style:font-size-asian="15pt" style:font-size-complex="15pt"/>
    </style:style>
    <style:style style:name="P142" style:parent-style-name="Standard" style:family="paragraph">
      <style:text-properties style:text-position="super 63.3%" fo:font-size="15pt" style:font-size-asian="15pt" style:font-size-complex="15pt"/>
    </style:style>
    <style:style style:name="T143" style:parent-style-name="Domyślnaczcionkaakapitu" style:family="text">
      <style:text-properties style:text-position="super 63.3%" fo:font-size="15pt" style:font-size-asian="15pt" style:font-size-complex="15pt"/>
    </style:style>
    <style:style style:name="T144" style:parent-style-name="Domyślnaczcionkaakapitu" style:family="text">
      <style:text-properties fo:font-size="15pt" style:font-size-asian="15pt" style:font-size-complex="15pt"/>
    </style:style>
    <style:style style:name="P145" style:parent-style-name="Standard" style:family="paragraph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"To będzie tylko przedstawienie"</text:p>
      <text:p text:style-name="P2"/>
      <text:p text:style-name="P3"/>
      <text:p text:style-name="P4"><text:span text:style-name="T5"><text:s/></text:span><text:span text:style-name="T6"><text:tab/></text:span><text:span text:style-name="T7">I</text:span></text:p>
      <text:p text:style-name="Standard"><text:span text:style-name="T8"><text:tab/>Ciemna "ślepa uliczka" w pewnym polskim mieście. Godzina 22</text:span><text:span text:style-name="T9">00.</text:span></text:p>
      <text:p text:style-name="P10"/>
      <text:p text:style-name="Standard"><text:span text:style-name="T11"><text:tab/></text:span><text:span text:style-name="T12">-Bij go- krzyknął Dominik- Nie czekaj, po prostu uderzaj aż padnie.</text:span></text:p>
      <text:p text:style-name="P13">-Właśnie-<text:s/>wtrącił Szymon- Domi dobrze gada!</text:p>
      <text:p text:style-name="P14"><text:tab/>Tomek nie zwracał na nich uwagi, chciał załatwić tę "sprawę" sam. Czekał na tę chwilę długo i wreszcie nadeszła, jego upragniona zemsta.</text:p>
      <text:p text:style-name="P15"><text:tab/>Nagle jego ofiara- Kacper- zachwiała się. Rzucił się na niego i...</text:p>
      <text:p text:style-name="P16"/>
      <text:p text:style-name="P17">II</text:p>
      <text:p text:style-name="Standard"><text:span text:style-name="T18"><text:tab/>Kilka miesi</text:span><text:span text:style-name="T19">ęcy wcześniej. Dom Tomka. Godzina 19</text:span><text:span text:style-name="T20">00</text:span><text:span text:style-name="T21"><text:s text:c="2"/></text:span></text:p>
      <text:p text:style-name="P22"/>
      <text:p text:style-name="P23"><text:tab/>-Smakuje ci kolacja?- zapytała Tomka mama.</text:p>
      <text:p text:style-name="P24">-Tak mamo- wesoło odpowiedział chłopiec.</text:p>
      <text:p text:style-name="P25">-Z twojego<text:s/>humoru<text:s/>wnioskuję, że dostałeś jakąś dobrą ocenę-powiedziała mama, pani Joanna.</text:p>
      <text:p text:style-name="P26">-Tak, szóstkę z polaka-odpowiedział.</text:p>
      <text:p text:style-name="P27">-Oby tak dalej synu-wtrącił tata Tomka, pan Tadeusz- Z takimi ocenami na pewno dostaniesz się do dobrej szkoły średniej.</text:p>
      <text:p text:style-name="P28">-Mam nadzieję, bo właśnie dlatego spędzam całe dnie ucząc się-<text:s/>powiedział<text:s/>dumnie Tomek-I dlatego żebyście byli ze mnie dumni.</text:p>
      <text:p text:style-name="P29">-Ja już jestem- powiedziała pani Joanna sięgając po naczynie z makaronem.</text:p>
      <text:p text:style-name="P30">-Ja także- zapewnił syna pan Tadeusz- Mało kto może poszczycić się takim synem.</text:p>
      <text:p text:style-name="P31">-Ale nie przesadzaj, całymi dniami nie siedzisz nad książkami.</text:p>
      <text:p text:style-name="P32">-No nie, ale...</text:p>
      <text:p text:style-name="P33">-To może ja umyję naczynia, a wy<text:s/>idźcie<text:s/>włączyć telewizor i sprawdźcie co ciekawego dzisiaj leci-wtrącił pan Tadeusz.</text:p>
      <text:p text:style-name="P34"><text:tab/>Po wspólnej kolacji przystąpili do oglądania filmu i opowiadania żartów. Był to bardzo miły wieczór dla tej rodziny.</text:p>
      <text:p text:style-name="P35"/>
      <text:p text:style-name="P36">III</text:p>
      <text:p text:style-name="P37"><text:span text:style-name="T38"><text:tab/>Następnego dnia. Godzina 7</text:span><text:span text:style-name="T39">00</text:span><text:span text:style-name="T40">.</text:span></text:p>
      <text:p text:style-name="P41"/>
      <text:p text:style-name="P42"><text:tab/>-Tomek, obudź<text:s/>się, czas iść do szkoły- mówiła pani Joanna budząc syna.</text:p>
      <text:p text:style-name="P43">-No już, zaraz wstaję tylko...- nie dokończył, zasnął.</text:p>
      <text:p text:style-name="P44">-Tomek, śniadanie jest gotowe, wystarczy że zejdziesz na dół- ponowiła próby <text:s text:c="2"/>mama, lekko już zniecierpliwiona.</text:p>
      <text:p text:style-name="P45">-Ok, ok- powiedział z zamkniętymi oczyma.</text:p>
      <text:p text:style-name="P46">-Czekam na dole- dodała mama.</text:p>
      <text:p text:style-name="P47"><text:tab/>Gdy Tomek jadł śniadanie jego mama robiła listę zakupów, a jego kot, Buster, biegał po domu, goniąc jakiegoś owada.</text:p>
      <text:p text:style-name="P48">-A gdzie tata?- zapytał chłopiec.</text:p>
      <text:p text:style-name="P49">-W pracy, musiał wcześniej wyjechać-odpowiedziała mama-Podobno ma dziś kupę roboty.</text:p>
      <text:p text:style-name="P50">-A ty co będziesz dzisiaj robić?</text:p>
      <text:p text:style-name="P51">-Najpierw pójdę do sklepu, potem posprzątam w domu i ugotuję obiad-odpowiedziała pani Joanna- Zostanie mi pewnie jeszcze trochę czasu zanim przyjdziesz z tatą do domu, więc wypiorę to co trzeba i zacznę<text:s/>nakrywać do stołu.</text:p>
      <text:p text:style-name="P52">-A mówią że kobiety pracujące w domu tak naprawdę nie pracują.</text:p>
      <text:p text:style-name="P53">-Takie życie- westchnęła mama Tomka- Ale i tak jedziemy po jutrze do dentysty, twój plan nie powiódł się.</text:p>
      <text:p text:style-name="P54"><text:tab/></text:p>
      <text:p text:style-name="P55">IV</text:p>
      <text:p text:style-name="P56"><text:tab/>Tego samego dnia w szkole. Lekcja wychowania fizycznego.</text:p>
      <text:p text:style-name="P57"/>
      <text:p text:style-name="P58">-Tylko to obroń głupku- krzyknął Kacper, prześladowca Tomka.</text:p>
      <text:p text:style-name="P59">-Postaram się- odpowiedział<text:s/>niechętnie<text:s/>Tomek.</text:p>
      <text:p text:style-name="P60">Nie obronił. Piłka przeleciała tuż nad jego dłonią.</text:p>
      <text:p text:style-name="P61">-Co ty robisz gamoniu</text:p>
      <text:p text:style-name="P62">-Kacper, z boiska- krzyknął zdenerwowany nauczyciel.</text:p>
      <text:p text:style-name="P63">-Ale za co?- zdziwił się Kacper-przecież nic nie zrobiłem.</text:p>
      <text:p text:style-name="P64">- Za chęć do życia i miłość do ojczyzny-powiedział trener swój tradycyjny tekst, którego wszyscy uczniowie mieli po uszy- I jeśli jeszcze raz nazwiesz kogoś głupkiem albo gamoniem, zadzwonię po twoich rodziców.</text:p>
      <text:p text:style-name="P65">-Dobrze już,<text:s/>dobrze-odpowiedział chłopak ze spuszczoną głową.</text:p>
      <text:p text:style-name="P66">-A ty Tomek, ruszaj się!- zwrócił się nauczyciel do Tomka.</text:p>
      <text:p text:style-name="P67">-Dobrze trenerze- odpowiedział.</text:p>
      <text:p text:style-name="P68"/>
      <text:p text:style-name="P69">V</text:p>
      <text:p text:style-name="P70"><text:span text:style-name="T71">Dom Kacpra. Godzina 16</text:span><text:span text:style-name="T72">00</text:span><text:span text:style-name="T73">.</text:span></text:p>
      <text:p text:style-name="P74"/>
      <text:p text:style-name="P75"><text:tab/>-Jak<text:s/>było<text:s/>w szkole?<text:s/>-zapytała<text:s/>Kacpra mama, wychodząc z kuchni-Może wreszcie jakaś normalna ocena, a nie dwója?</text:p>
      <text:p text:style-name="P76">-Zawsze pytasz o to samo, zawsze!<text:s/>-krzyknął<text:s/>poirytowany chłopak- Szkoła nie jest najważniejsza!</text:p>
      <text:p text:style-name="P77">-Znowu trener wyrzucił cię z boiska?</text:p>
      <text:p text:style-name="P78">-Tak, ale ja przecież...</text:p>
      <text:p text:style-name="P79">-Nic nie zrobiłem-wtrąciła z przekąsem mama-<text:s/>Słyszałam<text:s/>to już tysiące razy, i od ciebie i od twojego ojca.</text:p>
      <text:p text:style-name="P80">-Idę do siebie-powiedział Kacper ze złością.</text:p>
      <text:p text:style-name="P81">-A obiad?</text:p>
      <text:p text:style-name="P82">-Jakoś nie mam apetytu.</text:p>
      <text:p text:style-name="P83">-Kacper, natychmiast do kuchni!<text:s/>-krzyknęła mama- Robiłam<text:s/>ten obiad przez cały dzień, dla<text:s/>ciebie.</text:p>
      <text:p text:style-name="P84">-To już twój problem-opowiedział z wyśmiewczym tonem głosu.</text:p>
      <text:p text:style-name="P85">-Kacper, wracaj tu!</text:p>
      <text:p text:style-name="P86"><text:tab/>Tego dnia Kacper już nie<text:s/>rozmawiał<text:s/>z mamą. Wolał towarzystwo konsoli i obcych ludzi z różnych krańców Europy. Jego mama zjadła sama posiłek i posprzątała. Mimo starań nie potrafiła powstrzymać łez. Jej<text:s/>marzenia<text:s/>o<text:s/>szczęśliwej rodzinie legły w gruzach 16 lat temu. Gdy miał przyjść <text:s/>na świat Kacper, jego ojciec kazał matce Kacpra przeprowadzić aborcję. Nie chciał go z całego swojego serca i ze wszystkich sił chciał się go pozbyć, ponieważ "to mogło zagrozić jego karierze zawodowej". W ciągu 16 lat, dawał Kacprowi do zrozumienia, że nie powinno go być w jego życiu. Chłopak wielokrotnie widział jak jego ojciec bije jego mamę. Jego plany o pięknej karierze faktycznie nie powiodły się, ale nie z powodu syna, lecz z powodu<text:s/>braku ogłady i szacunku do współpracowników. Szef wyrzucił go z pracy, a ten nie szukał nowej. Zamiast tego, coraz częściej noce spędzał w barach nad kieliszkiem wódki. Coraz<text:s/>częściej<text:s/>bił także żonę, na syna też nie<text:s/>zawahał<text:s/>się podnieść ręki. Mama Kacpra<text:s/>starała się, aby chłopak miał jak najlepsze dzieciństwo, ale nietrudno się domyślić się, że było to bardzo trudne, tak jak całe życie tej rodziny.</text:p>
      <text:p text:style-name="P87"/>
      <text:p text:style-name="P88">VI</text:p>
      <text:p text:style-name="P89"><text:span text:style-name="T90">Następnego dnia w szkole. Godzina 11</text:span><text:span text:style-name="T91">40</text:span><text:span text:style-name="T92">.</text:span></text:p>
      <text:p text:style-name="P93"/>
      <text:p text:style-name="P94"><text:tab/>-I co<text:s/>cwaniaku- zaczął<text:s/>mówić do Tomka Kacper- Znowu przez ciebie musiałem zejść z boiska. To wszystko twoja wina!</text:p>
      <text:p text:style-name="P95">-Po pierwsze: nie krzycz, po drugie: niby dlaczego to moja wina, skoro to ty mnie wyzywałeś, a jak wiadomo, jest to niezgodne z zasadami.</text:p>
      <text:p text:style-name="P96">-A kto wpuścił?<text:s/>-oskarżał dalej Kacper- Gdybyś nie był takim fajtłapą, nie poniosło by mnie i <text:s/>wszystko byłoby dobrze.</text:p>
      <text:p text:style-name="P97">-Kacper,<text:s/>przecież<text:s/>wiesz, że się staram- odpowiedział Tomek, otwierając szafkę by schować książki.</text:p>
      <text:p text:style-name="P98">-Nie widać tego!- krzyknął Kacper, zatrzaskując szafkę przed nosem Tomka.</text:p>
      <text:p text:style-name="P99">-Co ty robisz, prawie byś mnie<text:s/>uderzył!</text:p>
      <text:p text:style-name="P100">-To niechcący- powiedział Kacper ironicznie.</text:p>
      <text:p text:style-name="P101"><text:tab/>Nauczycielka, która zauważyła całe zajście, chciała zareagować, lecz dzwonek, rozpoczynający lekcje, przeszkodził jej w tym.</text:p>
      <text:p text:style-name="P102"><text:tab/>Kacper i Tomek chodzili do jednej klasy. Przez resztę dnia, Kacper nie pozwalał Tomkowi zapomnieć o jego "zbrodni"- podkładał mu nogi, popychał oraz , tradycyjnie, wyzywał- wyzwiska były jego ulubioną formą dokuczania.</text:p>
      <text:p text:style-name="P103"><text:tab/>Od tego dnia Tomek zaczął tracić nad sobą kontrolę. Nie mógł znieść tych wszystkich wyzwisk i <text:s/>potępiania. Kilka razy zrewanżował się Kacprowi poprzez popchnięcie na schodach lub wyzwisko. Tego dnia obiecał sobie, że się zemści.</text:p>
      <text:p text:style-name="P104"><text:tab/>Przez następne tygodnie coraz słabiej sie uczył. Kacper oczywiście mu w tym pomagał wyzywając go i ośmieszając go przed całą klasą. Jego<text:s/>prześladowca nie reagował na uwagi nauczycieli. Pewnego dnia wezwano mamę Kacpra oraz Tomka do szkoły na rozmowę z dyrekcją. Dotyczyła ona konfliktu między chłopcami. Tomek uwierzył, że może się wszystko naprawić, ale mylił się. Kacper nie przestawał go nękać, używał coraz bardziej <text:s/>obraźliwych i wulgarnych przezwisk. Doszło nawet do bójki pomiędzy chłopcami. Nic nie wskazywało na to, że Kacper zmieni swoje postępowanie.</text:p>
      <text:p text:style-name="P105"/>
      <text:p text:style-name="P106">VII</text:p>
      <text:p text:style-name="P107"><text:span text:style-name="T108"><text:tab/>Tomek w drodze ze szkoły do domu. Godzina 14</text:span><text:span text:style-name="T109">30</text:span></text:p>
      <text:p text:style-name="P110"/>
      <text:p text:style-name="P111"><text:tab/>-Tomek, zaczekaj!- dobiegł<text:s/>chłopca<text:s/>znajomy głos.</text:p>
      <text:p text:style-name="P112">-Słucham?- zapytał zdezorientowany Tomek.</text:p>
      <text:p text:style-name="P113">-Mówiłem,<text:s/>żebyś<text:s/>zaczekał-powiedział Szymon, kolega Tomka, który nagle pojawił się za jego plecami.</text:p>
      <text:p text:style-name="P114">-Wiem co powiedziałeś, chodziło mi o to by się<text:s/>dowiedzieć<text:s/>kto to powiedział- odpowiedział Tomek z<text:s/>pochmurną miną.</text:p>
      <text:p text:style-name="P115">-Wyczuwam, że coś się stało- powiedział zaniepokojony Szymon-Co takiego się wydarzyło od naszej ostatniej rozmowy?</text:p>
      <text:p text:style-name="P116">-Nic takiego-odpowiedział szybko Tomek.</text:p>
      <text:p text:style-name="P117">-No powiedz, przecież nikomu nie powiem.</text:p>
      <text:p text:style-name="P118">-Kacper-zaczął chłopiec-to o niego chodzi. Ciągle mnie prześladuje i wyzywa. Wszystko przez to, że nie jestem dobrym sportowcem. Wszyscy wiedzą, że wolę naukę, tylko nie on.</text:p>
      <text:p text:style-name="P119">-A co na to szkoła i rodzice?</text:p>
      <text:p text:style-name="P120">-Nie chce mi sie dalej o tym gadać.</text:p>
      <text:p text:style-name="P121">-Dobrze, już o nic więcej nie pytam.</text:p>
      <text:p text:style-name="P122"><text:tab/>Przez<text:s/>następne<text:s/>kilkaset metrów szli w milczeniu. Słuchali śpiewających ptaków i obserwowali odradzającą się przyrodę po długiej zimie.</text:p>
      <text:p text:style-name="P123"><text:tab/>-Chcę dać mu nauczkę- przerwał ciszę Tomek.</text:p>
      <text:p text:style-name="P124">-Nie jestem pewien, czy zemsta to dobry pomysł- odpowiedział Szymon.</text:p>
      <text:p text:style-name="P125">-To nic wielkiego, chcę tylko<text:s/>zaaranżować<text:s/>bojkę<text:s/>pomiędzy mną a nim.</text:p>
      <text:p text:style-name="P126">-Mówię ci, że to nie jest dobry pomysł, przemoc nigdy nie jest dobrym rozwiązaniem- odpowiedział zaniepokojony Szymon.</text:p>
      <text:p text:style-name="P127">-A ja ci mówię, że to będzie tylko przedstawienie, nie chcę się z nim bić- przekonywał kolegę Szymon.</text:p>
      <text:p text:style-name="P128">-Domyślam się, że ja też będę brał w tym "przedstawieniu" udział- powiedział Szymon jeszcze bardziej zaniepokojony.</text:p>
      <text:p text:style-name="P129">-No tak. Ty i Domi będziecie udawać, że mi kibicujecie.</text:p>
      <text:p text:style-name="P130">-Domiego też chcesz w to wciągnąć?</text:p>
      <text:p text:style-name="P131">-Myślę, że on się na to zgodzi-powiedział<text:s/>Tomek.- Jak prawdziwy przyjaciel.</text:p>
      <text:p text:style-name="P132"><text:tab/>Wydawać by się<text:s/>mogło, że plan Tomka nie powiódł się, lecz jego koledzy zgodzili się być jego marionetkami. Postanowili, że przedstawienie odbędzie się późną nocą w "ślepej uliczce" niedaleko domu Kacpra.</text:p>
      <text:p text:style-name="P133"/>
      <text:p text:style-name="P134"><text:span text:style-name="T135"><text:s/></text:span><text:span text:style-name="T136"><text:tab/></text:span><text:span text:style-name="T137">VIII</text:span></text:p>
      <text:p text:style-name="P138"><text:span text:style-name="T139"><text:tab/>Ciemna "</text:span><text:span text:style-name="T140">ślepa uliczka" w pewnym polskim mieście. Godzina 22</text:span><text:span text:style-name="T141">00.</text:span></text:p>
      <text:p text:style-name="P142"/>
      <text:p text:style-name="Standard"><text:span text:style-name="T143"><text:tab/></text:span><text:span text:style-name="T144">-Bij go- krzyknął Dominik- Nie czekaj, po prostu uderzaj aż padnie.</text:span></text:p>
      <text:p text:style-name="P145">-Właśnie- wtrącił Szymon- Domi dobrze gada!</text:p>
      <text:p text:style-name="P146"><text:tab/>Tomek nie zwracał na nich uwagi, chciał załatwić tę "sprawę" sam. Czekał na tę chwilę<text:s/>długo i wreszcie nadeszła, jego upragniona zemsta.</text:p>
      <text:p text:style-name="P147"><text:tab/>Nagle jego ofiara- Kacper- zachwiała się. Rzucił się na niego i<text:s/>popchnął<text:s/>na kosz na śmieci. Kacper potknął się o niego i z wielką siłą uderzył <text:s/>głową o ziemię.</text:p>
      <text:p text:style-name="P148"><text:tab/>Siła ta, była tak dużą, że stracił przytomność i pomimo tego, że Tomek zadzwonił po pogotowie, było już za późno. Kacper już nigdy więcej nie otworzył oczu i nigdy więcej nie wyzwał Tomka. Tomek tłumaczył policji i załamanym rodzicom, że nie zrobił tego specjalnie. Jego tata, tak samo jak ojciec Kacpra, coraz częściej spędzał noce w barach nad kieliszkiem wódki. Mama Tomka całymi dniami i nocami rozpaczała nad dalszym losem ich rodziny. Tomek stał się zupełnie jak Kacper. Żałował tego co zrobił i nie mógł sobie tego wybaczyć do końca życia.</text:p>
      <text:p text:style-name="P149"/>
      <text:p text:style-name="P150"><text:span text:style-name="T151"><text:tab/>KONI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GOPS</dc:creator>
    <meta:creation-date>2009-04-16T11:32:00Z</meta:creation-date>
    <dc:date>2016-06-24T12:14:00Z</dc:date>
    <meta:template xlink:href="Normal.dotm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377" meta:character-count="9624" meta:row-count="68" meta:non-whitespace-character-count="8266"/>
  </office:meta>
</office:document-meta>
</file>