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>
        <style:tab-stops>
          <style:tab-stop style:position="1.905cm"/>
        </style:tab-stops>
      </style:paragraph-properties>
      <style:text-properties fo:font-size="11pt" officeooo:paragraph-rsid="001f4dce" style:font-size-asian="11pt" style:font-size-complex="11pt"/>
    </style:style>
    <style:style style:name="P2" style:family="paragraph" style:parent-style-name="Standard" style:list-style-name="WW8Num11">
      <style:paragraph-properties fo:line-height="150%" fo:text-align="start" style:justify-single-word="false">
        <style:tab-stops>
          <style:tab-stop style:position="2.54cm"/>
        </style:tab-stops>
      </style:paragraph-properties>
      <style:text-properties fo:font-size="11pt" officeooo:paragraph-rsid="001f4dce" style:font-size-asian="11pt" style:font-size-complex="11pt"/>
    </style:style>
    <style:style style:name="P3" style:family="paragraph" style:parent-style-name="Standard" style:list-style-name="WW8Num13">
      <style:paragraph-properties fo:line-height="150%" fo:text-align="start" style:justify-single-word="false"/>
      <style:text-properties fo:font-size="11pt" officeooo:paragraph-rsid="001f4dce" style:font-size-asian="11pt" style:font-size-complex="11pt"/>
    </style:style>
    <style:style style:name="P4" style:family="paragraph" style:parent-style-name="Standard">
      <style:paragraph-properties fo:line-height="150%" fo:text-align="start" style:justify-single-word="false"/>
      <style:text-properties fo:font-size="11pt" officeooo:paragraph-rsid="001f4dce" style:font-size-asian="11pt" style:font-size-complex="11pt"/>
    </style:style>
    <style:style style:name="P5" style:family="paragraph" style:parent-style-name="Standard" style:list-style-name="WW8Num5">
      <style:paragraph-properties fo:line-height="150%" fo:text-align="start" style:justify-single-word="false"/>
      <style:text-properties fo:font-size="11pt" officeooo:paragraph-rsid="001f4dce" style:font-size-asian="11pt" style:font-size-complex="11pt" style:font-weight-complex="bold"/>
    </style:style>
    <style:style style:name="P6" style:family="paragraph" style:parent-style-name="Standard" style:list-style-name="WW8Num10">
      <style:paragraph-properties fo:line-height="150%" fo:text-align="start" style:justify-single-word="false">
        <style:tab-stops>
          <style:tab-stop style:position="1.27cm"/>
          <style:tab-stop style:position="1.905cm"/>
        </style:tab-stops>
      </style:paragraph-properties>
      <style:text-properties fo:font-size="11pt" officeooo:paragraph-rsid="001f4dce" style:font-size-asian="11pt" style:font-size-complex="11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fo:font-size="11pt" officeooo:paragraph-rsid="001f4dce" style:font-size-asian="11pt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1.27cm"/>
          <style:tab-stop style:position="1.905cm"/>
        </style:tab-stops>
      </style:paragraph-properties>
      <style:text-properties fo:font-size="11pt" fo:font-weight="bold" officeooo:paragraph-rsid="001f4dce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1pt" fo:font-weight="bold" officeooo:paragraph-rsid="001f4dce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start" style:justify-single-word="false">
        <style:tab-stops>
          <style:tab-stop style:position="1.27cm"/>
          <style:tab-stop style:position="1.905cm"/>
        </style:tab-stops>
      </style:paragraph-properties>
      <style:text-properties fo:font-size="11pt" fo:font-weight="bold" officeooo:paragraph-rsid="001f4dce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font-size="11pt" fo:font-weight="bold" officeooo:paragraph-rsid="001f4dce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1.905cm"/>
          <style:tab-stop style:position="3.175cm"/>
        </style:tab-stops>
      </style:paragraph-properties>
      <style:text-properties fo:font-size="11pt" fo:font-weight="bold" officeooo:paragraph-rsid="001f4dce" style:font-size-asian="11pt" style:font-weight-asian="bold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fo:font-size="11pt" fo:font-weight="bold" officeooo:paragraph-rsid="001f4dce" style:font-size-asian="11pt" style:font-weight-asian="bold" style:font-size-complex="11pt"/>
    </style:style>
    <style:style style:name="P14" style:family="paragraph" style:parent-style-name="Standard">
      <style:paragraph-properties fo:line-height="150%" fo:text-align="start" style:justify-single-word="false"/>
      <style:text-properties fo:font-size="11pt" fo:font-weight="bold" officeooo:paragraph-rsid="001f4dce" style:font-size-asian="11pt" style:font-weight-asian="bold" style:font-size-complex="11pt"/>
    </style:style>
    <style:style style:name="P15" style:family="paragraph" style:parent-style-name="Standard">
      <style:paragraph-properties fo:line-height="115%" fo:text-align="center" style:justify-single-word="false"/>
      <style:text-properties fo:font-size="14pt" fo:letter-spacing="0.035cm" fo:font-weight="bold" officeooo:paragraph-rsid="001f4dce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15%"/>
      <style:text-properties fo:font-size="14pt" officeooo:paragraph-rsid="001f4dce" style:font-size-asian="14pt" style:font-size-complex="14pt"/>
    </style:style>
    <style:style style:name="P17" style:family="paragraph" style:parent-style-name="Standard">
      <style:paragraph-properties fo:line-height="115%" fo:text-align="center" style:justify-single-word="false"/>
      <style:text-properties officeooo:paragraph-rsid="001f4dce"/>
    </style:style>
    <style:style style:name="P18" style:family="paragraph" style:parent-style-name="Standard" style:list-style-name="WW8Num3">
      <style:paragraph-properties fo:line-height="150%" fo:text-align="start" style:justify-single-word="false">
        <style:tab-stops>
          <style:tab-stop style:position="1.27cm"/>
        </style:tab-stops>
      </style:paragraph-properties>
      <style:text-properties officeooo:paragraph-rsid="001f4dce"/>
    </style:style>
    <style:style style:name="P19" style:family="paragraph" style:parent-style-name="Standard" style:list-style-name="WW8Num5">
      <style:paragraph-properties fo:line-height="150%" fo:text-align="start" style:justify-single-word="false">
        <style:tab-stops>
          <style:tab-stop style:position="1.251cm"/>
        </style:tab-stops>
      </style:paragraph-properties>
      <style:text-properties officeooo:paragraph-rsid="001f4dce"/>
    </style:style>
    <style:style style:name="P20" style:family="paragraph" style:parent-style-name="Standard" style:list-style-name="WW8Num10">
      <style:paragraph-properties fo:line-height="150%" fo:text-align="start" style:justify-single-word="false">
        <style:tab-stops>
          <style:tab-stop style:position="1.27cm"/>
          <style:tab-stop style:position="1.905cm"/>
        </style:tab-stops>
      </style:paragraph-properties>
      <style:text-properties officeooo:paragraph-rsid="001f4dce"/>
    </style:style>
    <style:style style:name="P21" style:family="paragraph" style:parent-style-name="Standard">
      <style:paragraph-properties fo:line-height="150%" fo:text-align="start" style:justify-single-word="false">
        <style:tab-stops>
          <style:tab-stop style:position="1.27cm"/>
          <style:tab-stop style:position="1.905cm"/>
        </style:tab-stops>
      </style:paragraph-properties>
      <style:text-properties officeooo:paragraph-rsid="001f4dce"/>
    </style:style>
    <style:style style:name="P22" style:family="paragraph" style:parent-style-name="Standard" style:list-style-name="WW8Num11">
      <style:paragraph-properties fo:line-height="150%" fo:text-align="start" style:justify-single-word="false">
        <style:tab-stops>
          <style:tab-stop style:position="2.54cm"/>
        </style:tab-stops>
      </style:paragraph-properties>
      <style:text-properties officeooo:paragraph-rsid="001f4dce"/>
    </style:style>
    <style:style style:name="P23" style:family="paragraph" style:parent-style-name="Standard">
      <style:paragraph-properties fo:line-height="150%" fo:text-align="start" style:justify-single-word="false">
        <style:tab-stops>
          <style:tab-stop style:position="1cm"/>
        </style:tab-stops>
      </style:paragraph-properties>
      <style:text-properties officeooo:paragraph-rsid="001f4dce"/>
    </style:style>
    <style:style style:name="P24" style:family="paragraph" style:parent-style-name="Standard">
      <style:paragraph-properties fo:line-height="150%" fo:text-align="center" style:justify-single-word="false"/>
      <style:text-properties officeooo:paragraph-rsid="001f4dce"/>
    </style:style>
    <style:style style:name="P25" style:family="paragraph" style:parent-style-name="Standard" style:list-style-name="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fo:font-size="11pt" fo:font-weight="normal" officeooo:paragraph-rsid="001f4dce" style:font-size-asian="11pt" style:font-weight-asian="normal" style:font-size-complex="11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fo:font-size="11pt" fo:font-weight="bold" officeooo:paragraph-rsid="001f4dce" style:font-size-asian="11pt" style:font-weight-asian="bold" style:font-size-complex="11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7cm"/>
          <style:tab-stop style:position="1.905cm"/>
          <style:tab-stop style:position="8.511cm" style:type="center"/>
          <style:tab-stop style:position="9.948cm"/>
        </style:tab-stops>
      </style:paragraph-properties>
      <style:text-properties fo:font-size="11pt" fo:font-weight="bold" officeooo:paragraph-rsid="001f4dce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font-size="11pt" fo:font-weight="bold" officeooo:paragraph-rsid="001f4dce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1pt" fo:font-weight="bold" officeooo:paragraph-rsid="001f4dce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1.27cm" fo:margin-right="0cm" fo:line-height="150%" fo:text-align="start" style:justify-single-word="false" fo:text-indent="0cm" style:auto-text-indent="false">
        <style:tab-stops>
          <style:tab-stop style:position="3.175cm"/>
          <style:tab-stop style:position="4.445cm"/>
        </style:tab-stops>
      </style:paragraph-properties>
      <style:text-properties fo:font-size="11pt" fo:font-weight="bold" officeooo:paragraph-rsid="001f4dce" style:font-size-asian="11pt" style:font-weight-asian="bold" style:font-size-complex="11pt"/>
    </style:style>
    <style:style style:name="P31" style:family="paragraph" style:parent-style-name="Standard" style:list-style-name="WW8Num4">
      <style:paragraph-properties fo:margin-left="0.6cm" fo:margin-right="0cm" fo:line-height="150%" fo:text-align="start" style:justify-single-word="false" fo:orphans="2" fo:widows="2" fo:hyphenation-ladder-count="no-limit" fo:text-indent="-0.6cm" style:auto-text-indent="false" style:writing-mode="lr-tb">
        <style:tab-stops>
          <style:tab-stop style:position="0.609cm"/>
        </style:tab-stops>
      </style:paragraph-properties>
      <style:text-properties fo:font-size="11pt" officeooo:paragraph-rsid="001f4dce" style:font-size-asian="11pt" style:font-size-complex="11pt" fo:hyphenate="false" fo:hyphenation-remain-char-count="2" fo:hyphenation-push-char-count="2"/>
    </style:style>
    <style:style style:name="P32" style:family="paragraph" style:parent-style-name="Standard" style:list-style-name="WW8Num5">
      <style:paragraph-properties fo:margin-left="0.6cm" fo:margin-right="0cm" fo:line-height="150%" fo:text-align="start" style:justify-single-word="false" fo:orphans="2" fo:widows="2" fo:hyphenation-ladder-count="no-limit" fo:text-indent="-0.6cm" style:auto-text-indent="false" style:writing-mode="lr-tb">
        <style:tab-stops>
          <style:tab-stop style:position="0.609cm"/>
        </style:tab-stops>
      </style:paragraph-properties>
      <style:text-properties fo:font-size="11pt" officeooo:paragraph-rsid="001f4dce" style:font-size-asian="11pt" style:font-size-complex="11pt" fo:hyphenate="false" fo:hyphenation-remain-char-count="2" fo:hyphenation-push-char-count="2"/>
    </style:style>
    <style:style style:name="P33" style:family="paragraph" style:parent-style-name="Standard" style:list-style-name="WW8Num11">
      <style:paragraph-properties fo:margin-left="0.6cm" fo:margin-right="0cm" fo:line-height="150%" fo:text-align="start" style:justify-single-word="false" fo:orphans="2" fo:widows="2" fo:hyphenation-ladder-count="no-limit" fo:text-indent="-0.6cm" style:auto-text-indent="false" style:writing-mode="lr-tb">
        <style:tab-stops>
          <style:tab-stop style:position="0.609cm"/>
        </style:tab-stops>
      </style:paragraph-properties>
      <style:text-properties fo:font-size="11pt" officeooo:paragraph-rsid="001f4dce" style:font-size-asian="11pt" style:font-size-complex="11pt" fo:hyphenate="false" fo:hyphenation-remain-char-count="2" fo:hyphenation-push-char-count="2"/>
    </style:style>
    <style:style style:name="P34" style:family="paragraph" style:parent-style-name="Standard" style:list-style-name="WW8Num12">
      <style:paragraph-properties fo:margin-left="0.6cm" fo:margin-right="0cm" fo:line-height="150%" fo:text-align="start" style:justify-single-word="false" fo:orphans="2" fo:widows="2" fo:hyphenation-ladder-count="no-limit" fo:text-indent="-0.6cm" style:auto-text-indent="false" style:writing-mode="lr-tb"/>
      <style:text-properties fo:font-size="11pt" officeooo:paragraph-rsid="001f4dce" style:font-size-asian="11pt" style:font-size-complex="11pt" fo:hyphenate="false" fo:hyphenation-remain-char-count="2" fo:hyphenation-push-char-count="2"/>
    </style:style>
    <style:style style:name="P35" style:family="paragraph" style:parent-style-name="Standard" style:list-style-name="WW8Num11">
      <style:paragraph-properties fo:margin-left="0.6cm" fo:margin-right="0cm" fo:line-height="150%" fo:text-align="start" style:justify-single-word="false" fo:orphans="2" fo:widows="2" fo:hyphenation-ladder-count="no-limit" fo:text-indent="-0.6cm" style:auto-text-indent="false" style:writing-mode="lr-tb">
        <style:tab-stops>
          <style:tab-stop style:position="0.609cm"/>
        </style:tab-stops>
      </style:paragraph-properties>
      <style:text-properties officeooo:paragraph-rsid="001f4dce" fo:hyphenate="false" fo:hyphenation-remain-char-count="2" fo:hyphenation-push-char-count="2"/>
    </style:style>
    <style:style style:name="P36" style:family="paragraph" style:parent-style-name="Standard" style:list-style-name="WW8Num12">
      <style:paragraph-properties fo:margin-left="0.6cm" fo:margin-right="0cm" fo:line-height="150%" fo:text-align="start" style:justify-single-word="false" fo:orphans="2" fo:widows="2" fo:hyphenation-ladder-count="no-limit" fo:text-indent="-0.6cm" style:auto-text-indent="false" style:writing-mode="lr-tb"/>
      <style:text-properties officeooo:paragraph-rsid="001f4dce" fo:hyphenate="false" fo:hyphenation-remain-char-count="2" fo:hyphenation-push-char-count="2"/>
    </style:style>
    <style:style style:name="P37" style:family="paragraph" style:parent-style-name="Standard" style:list-style-name="WW8Num3">
      <style:paragraph-properties fo:margin-left="1.199cm" fo:margin-right="0cm" fo:line-height="150%" fo:text-align="start" style:justify-single-word="false" fo:orphans="2" fo:widows="2" fo:hyphenation-ladder-count="no-limit" fo:text-indent="-0.6cm" style:auto-text-indent="false" style:writing-mode="lr-tb">
        <style:tab-stops>
          <style:tab-stop style:position="1.191cm"/>
        </style:tab-stops>
      </style:paragraph-properties>
      <style:text-properties fo:font-size="11pt" officeooo:paragraph-rsid="001f4dce" style:font-size-asian="11pt" style:font-size-complex="11pt" fo:hyphenate="false" fo:hyphenation-remain-char-count="2" fo:hyphenation-push-char-count="2"/>
    </style:style>
    <style:style style:name="P38" style:family="paragraph" style:parent-style-name="Standard" style:list-style-name="WW8Num9">
      <style:paragraph-properties fo:margin-left="1.199cm" fo:margin-right="0cm" fo:line-height="150%" fo:text-align="start" style:justify-single-word="false" fo:orphans="2" fo:widows="2" fo:hyphenation-ladder-count="no-limit" fo:text-indent="-0.6cm" style:auto-text-indent="false" style:writing-mode="lr-tb">
        <style:tab-stops>
          <style:tab-stop style:position="1.251cm"/>
        </style:tab-stops>
      </style:paragraph-properties>
      <style:text-properties fo:font-size="11pt" officeooo:paragraph-rsid="001f4dce" style:font-size-asian="11pt" style:font-size-complex="11pt" fo:hyphenate="false" fo:hyphenation-remain-char-count="2" fo:hyphenation-push-char-count="2"/>
    </style:style>
    <style:style style:name="P39" style:family="paragraph" style:parent-style-name="Standard" style:list-style-name="WW8Num9">
      <style:paragraph-properties fo:margin-left="1.199cm" fo:margin-right="0cm" fo:line-height="150%" fo:text-align="start" style:justify-single-word="false" fo:orphans="2" fo:widows="2" fo:hyphenation-ladder-count="no-limit" fo:text-indent="-0.6cm" style:auto-text-indent="false" style:writing-mode="lr-tb">
        <style:tab-stops>
          <style:tab-stop style:position="1.111cm"/>
        </style:tab-stops>
      </style:paragraph-properties>
      <style:text-properties fo:font-size="11pt" officeooo:paragraph-rsid="001f4dce" style:font-size-asian="11pt" style:font-size-complex="11pt" fo:hyphenate="false" fo:hyphenation-remain-char-count="2" fo:hyphenation-push-char-count="2"/>
    </style:style>
    <style:style style:name="P40" style:family="paragraph" style:parent-style-name="Standard" style:list-style-name="WW8Num3">
      <style:paragraph-properties fo:margin-left="1.199cm" fo:margin-right="0cm" fo:line-height="150%" fo:text-align="start" style:justify-single-word="false" fo:orphans="2" fo:widows="2" fo:hyphenation-ladder-count="no-limit" fo:text-indent="-0.6cm" style:auto-text-indent="false" style:writing-mode="lr-tb">
        <style:tab-stops>
          <style:tab-stop style:position="1.191cm"/>
          <style:tab-stop style:position="1.251cm"/>
        </style:tab-stops>
      </style:paragraph-properties>
      <style:text-properties fo:font-size="11pt" officeooo:paragraph-rsid="001f4dce" style:font-size-asian="11pt" style:font-size-complex="11pt" fo:hyphenate="false" fo:hyphenation-remain-char-count="2" fo:hyphenation-push-char-count="2"/>
    </style:style>
    <style:style style:name="P41" style:family="paragraph" style:parent-style-name="Standard" style:list-style-name="WW8Num3">
      <style:paragraph-properties fo:margin-left="1.199cm" fo:margin-right="0cm" fo:line-height="150%" fo:text-align="start" style:justify-single-word="false" fo:orphans="2" fo:widows="2" fo:hyphenation-ladder-count="no-limit" fo:text-indent="-0.6cm" style:auto-text-indent="false" style:writing-mode="lr-tb">
        <style:tab-stops>
          <style:tab-stop style:position="1.191cm"/>
        </style:tab-stops>
      </style:paragraph-properties>
      <style:text-properties officeooo:paragraph-rsid="001f4dce" fo:hyphenate="false" fo:hyphenation-remain-char-count="2" fo:hyphenation-push-char-count="2"/>
    </style:style>
    <style:style style:name="P42" style:family="paragraph" style:parent-style-name="Standard" style:list-style-name="WW8Num6">
      <style:paragraph-properties fo:margin-left="1.199cm" fo:margin-right="0cm" fo:line-height="150%" fo:text-align="start" style:justify-single-word="false" fo:orphans="2" fo:widows="2" fo:hyphenation-ladder-count="no-limit" fo:text-indent="-0.6cm" style:auto-text-indent="false" style:writing-mode="lr-tb">
        <style:tab-stops>
          <style:tab-stop style:position="1.191cm"/>
        </style:tab-stops>
      </style:paragraph-properties>
      <style:text-properties officeooo:paragraph-rsid="001f4dce" fo:hyphenate="false" fo:hyphenation-remain-char-count="2" fo:hyphenation-push-char-count="2"/>
    </style:style>
    <style:style style:name="P43" style:family="paragraph" style:parent-style-name="Standard" style:list-style-name="WW8Num3">
      <style:paragraph-properties fo:margin-left="1.251cm" fo:margin-right="0cm" fo:line-height="150%" fo:text-align="start" style:justify-single-word="false" fo:text-indent="-0.75cm" style:auto-text-indent="false">
        <style:tab-stops>
          <style:tab-stop style:position="1.251cm"/>
          <style:tab-stop style:position="1.752cm"/>
        </style:tab-stops>
      </style:paragraph-properties>
      <style:text-properties officeooo:paragraph-rsid="001f4dce"/>
    </style:style>
    <style:style style:name="P44" style:family="paragraph" style:parent-style-name="Standard" style:list-style-name="WW8Num7">
      <style:paragraph-properties fo:margin-left="1.9cm" fo:margin-right="0cm" fo:line-height="150%" fo:text-align="start" style:justify-single-word="false" fo:orphans="2" fo:widows="2" fo:hyphenation-ladder-count="no-limit" fo:text-indent="-0.7cm" style:auto-text-indent="false" style:writing-mode="lr-tb">
        <style:tab-stops>
          <style:tab-stop style:position="1.799cm"/>
        </style:tab-stops>
      </style:paragraph-properties>
      <style:text-properties officeooo:paragraph-rsid="001f4dce" fo:hyphenate="false" fo:hyphenation-remain-char-count="2" fo:hyphenation-push-char-count="2"/>
    </style:style>
    <style:style style:name="P45" style:family="paragraph" style:parent-style-name="Standard" style:list-style-name="WW8Num7">
      <style:paragraph-properties fo:margin-left="1.9cm" fo:margin-right="0cm" fo:line-height="150%" fo:text-align="start" style:justify-single-word="false" fo:orphans="2" fo:widows="2" fo:hyphenation-ladder-count="no-limit" fo:text-indent="-0.7cm" style:auto-text-indent="false" style:writing-mode="lr-tb">
        <style:tab-stops>
          <style:tab-stop style:position="1.799cm"/>
        </style:tab-stops>
      </style:paragraph-properties>
      <style:text-properties fo:font-size="11pt" officeooo:paragraph-rsid="001f4dce" style:font-size-asian="11pt" style:font-size-complex="11pt" fo:hyphenate="false" fo:hyphenation-remain-char-count="2" fo:hyphenation-push-char-count="2"/>
    </style:style>
    <style:style style:name="P46" style:family="paragraph" style:parent-style-name="Standard" style:list-style-name="WW8Num8">
      <style:paragraph-properties fo:margin-left="1.3cm" fo:margin-right="0cm" fo:line-height="150%" fo:text-align="start" style:justify-single-word="false" fo:orphans="2" fo:widows="2" fo:hyphenation-ladder-count="no-limit" fo:text-indent="-0.7cm" style:auto-text-indent="false" style:writing-mode="lr-tb">
        <style:tab-stops>
          <style:tab-stop style:position="1.251cm"/>
        </style:tab-stops>
      </style:paragraph-properties>
      <style:text-properties officeooo:paragraph-rsid="001f4dce" fo:hyphenate="false" fo:hyphenation-remain-char-count="2" fo:hyphenation-push-char-count="2"/>
    </style:style>
    <style:style style:name="P47" style:family="paragraph" style:parent-style-name="Standard" style:list-style-name="WW8Num8">
      <style:paragraph-properties fo:margin-left="1.3cm" fo:margin-right="0cm" fo:line-height="150%" fo:text-align="start" style:justify-single-word="false" fo:orphans="2" fo:widows="2" fo:hyphenation-ladder-count="no-limit" fo:text-indent="-0.7cm" style:auto-text-indent="false" style:writing-mode="lr-tb">
        <style:tab-stops>
          <style:tab-stop style:position="1.251cm"/>
        </style:tab-stops>
      </style:paragraph-properties>
      <style:text-properties fo:font-size="11pt" officeooo:paragraph-rsid="001f4dce" style:font-size-asian="11pt" style:font-size-complex="11pt" fo:hyphenate="false" fo:hyphenation-remain-char-count="2" fo:hyphenation-push-char-count="2"/>
    </style:style>
    <style:style style:name="P48" style:family="paragraph" style:parent-style-name="Standard" style:list-style-name="WW8Num3">
      <style:paragraph-properties fo:margin-left="1.7cm" fo:margin-right="0cm" fo:line-height="150%" fo:text-align="start" style:justify-single-word="false" fo:orphans="2" fo:widows="2" fo:hyphenation-ladder-count="no-limit" fo:text-indent="-0.499cm" style:auto-text-indent="false" style:writing-mode="lr-tb">
        <style:tab-stops>
          <style:tab-stop style:position="1.693cm"/>
          <style:tab-stop style:position="2.501cm"/>
        </style:tab-stops>
      </style:paragraph-properties>
      <style:text-properties fo:font-size="11pt" officeooo:paragraph-rsid="001f4dce" style:font-size-asian="11pt" style:font-size-complex="11pt" fo:hyphenate="false" fo:hyphenation-remain-char-count="2" fo:hyphenation-push-char-count="2"/>
    </style:style>
    <style:style style:name="P49" style:family="paragraph" style:parent-style-name="Standard">
      <style:paragraph-properties fo:margin-left="1.296cm" fo:margin-right="0cm" fo:line-height="15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font-size="11pt" fo:font-style="normal" fo:font-weight="bold" officeooo:paragraph-rsid="001f4dce" style:font-size-asian="11pt" style:font-style-asian="normal" style:font-weight-asian="bold" style:font-size-complex="11pt" style:font-style-complex="normal" style:font-weight-complex="bold"/>
    </style:style>
    <style:style style:name="P50" style:family="paragraph" style:parent-style-name="Standard">
      <style:paragraph-properties fo:margin-left="1.296cm" fo:margin-right="0cm" fo:line-height="15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font-size="11pt" officeooo:paragraph-rsid="001f4dce" style:font-size-asian="11pt" style:font-size-complex="11pt"/>
    </style:style>
    <style:style style:name="P51" style:family="paragraph" style:parent-style-name="Standard">
      <style:paragraph-properties fo:margin-left="0.501cm" fo:margin-right="0cm" fo:line-height="150%" fo:text-align="start" style:justify-single-word="false" fo:text-indent="0cm" style:auto-text-indent="false"/>
      <style:text-properties fo:font-size="11pt" officeooo:paragraph-rsid="001f4dce" style:font-size-asian="11pt" style:font-size-complex="11pt"/>
    </style:style>
    <style:style style:name="P52" style:family="paragraph" style:parent-style-name="Standard" style:list-style-name="WW8Num3">
      <style:paragraph-properties fo:margin-left="1.199cm" fo:margin-right="0cm" fo:line-height="150%" fo:text-align="start" style:justify-single-word="false" fo:orphans="2" fo:widows="2" fo:hyphenation-ladder-count="no-limit" fo:text-indent="-0.499cm" style:auto-text-indent="false" style:writing-mode="lr-tb">
        <style:tab-stops>
          <style:tab-stop style:position="1.191cm"/>
        </style:tab-stops>
      </style:paragraph-properties>
      <style:text-properties fo:font-size="11pt" officeooo:paragraph-rsid="001f4dce" style:font-size-asian="11pt" style:font-size-complex="11pt" fo:hyphenate="false" fo:hyphenation-remain-char-count="2" fo:hyphenation-push-char-count="2"/>
    </style:style>
    <style:style style:name="P53" style:family="paragraph" style:parent-style-name="Standard">
      <style:paragraph-properties fo:margin-left="0.661cm" fo:margin-right="0cm" fo:margin-top="0cm" fo:margin-bottom="0.199cm" loext:contextual-spacing="false" fo:line-height="15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font-size="11pt" officeooo:paragraph-rsid="001f4dce" style:font-size-asian="11pt" style:font-size-complex="11pt"/>
    </style:style>
    <style:style style:name="P54" style:family="paragraph" style:parent-style-name="Standard_20__28_user_29_">
      <style:paragraph-properties fo:line-height="150%"/>
      <style:text-properties fo:font-size="11pt" officeooo:paragraph-rsid="001f4dce" style:font-size-asian="11pt" style:font-size-complex="11pt"/>
    </style:style>
    <style:style style:name="P55" style:family="paragraph" style:parent-style-name="Standard_20__28_user_29_">
      <style:paragraph-properties fo:text-align="center" style:justify-single-word="false"/>
      <style:text-properties officeooo:paragraph-rsid="001f4dce"/>
    </style:style>
    <style:style style:name="P56" style:family="paragraph" style:parent-style-name="Standard_20__28_user_29_">
      <style:paragraph-properties fo:text-align="center" style:justify-single-word="false"/>
      <style:text-properties style:font-name="Times New Roman" fo:font-size="11pt" fo:font-weight="bold" officeooo:paragraph-rsid="001f4dce" style:font-size-asian="11pt" style:font-weight-asian="bold" style:font-name-complex="Times New Roman" style:font-size-complex="11pt" style:font-weight-complex="bold"/>
    </style:style>
    <style:style style:name="P57" style:family="paragraph" style:parent-style-name="Standard_20__28_user_29_" style:list-style-name="WW8Num14">
      <style:paragraph-properties fo:margin-left="0.7cm" fo:margin-right="0cm" fo:line-height="150%" fo:text-align="justify" style:justify-single-word="false" fo:orphans="2" fo:widows="2" fo:hyphenation-ladder-count="no-limit" fo:text-indent="-0.6cm" style:auto-text-indent="false" style:vertical-align="baseline">
        <style:tab-stops>
          <style:tab-stop style:position="0.609cm"/>
        </style:tab-stops>
      </style:paragraph-properties>
      <style:text-properties fo:font-size="11pt" officeooo:paragraph-rsid="001f4dce" style:font-size-asian="11pt" style:font-size-complex="11pt" fo:hyphenate="false" fo:hyphenation-remain-char-count="2" fo:hyphenation-push-char-count="2"/>
    </style:style>
    <style:style style:name="T1" style:family="text">
      <style:text-properties fo:font-size="14pt" fo:letter-spacing="0.035cm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normal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fo:font-size="11pt" style:font-name-asian="Times New Roman" style:font-size-asian="11pt" style:font-name-complex="Times New Roman" style:font-size-complex="11pt"/>
    </style:style>
    <style:style style:name="T10" style:family="text">
      <style:text-properties fo:font-size="11pt" style:font-name-asian="Times New Roman" style:font-size-asian="11pt" style:font-name-complex="Times New Roman" style:font-size-complex="11pt" style:font-weight-complex="bold"/>
    </style:style>
    <style:style style:name="T11" style:family="text">
      <style:text-properties fo:font-size="11pt" fo:background-color="#ffffff" loext:char-shading-value="0" style:font-size-asian="11pt" style:font-size-complex="11pt"/>
    </style:style>
    <style:style style:name="T12" style:family="text">
      <style:text-properties fo:font-size="11pt" fo:background-color="#ffffff" loext:char-shading-value="0" style:font-size-asian="11pt" style:font-size-complex="11pt" style:font-weight-complex="bold"/>
    </style:style>
    <style:style style:name="T13" style:family="text">
      <style:text-properties fo:color="#000000" fo:font-size="11pt" fo:background-color="#ffffff" loext:char-shading-value="0" style:font-size-asian="11pt" style:font-size-complex="11pt"/>
    </style:style>
    <style:style style:name="T14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5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6" style:family="text">
      <style:text-properties officeooo:rsid="001f4d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text:tab/><text:tab/><text:tab/><text:tab/><text:span text:style-name="T16">PROJEKT</text:span></text:p>
      <text:p text:style-name="P15"/>
      <text:p text:style-name="P15">PROGRAM WSPÓŁPRACY GMINY MROCZA <text:s/></text:p>
      <text:p text:style-name="P15">Z ORGANIZACJAMI POZARZĄDOWYMI ORAZ </text:p>
      <text:p text:style-name="P17"><text:span text:style-name="T1">INNYMI PODMIOTAMI</text:span><text:span text:style-name="T2"> PROWADZĄCYMI DZIAŁALNOŚĆ POŻYTKU PUBLICZNEGO NA 2019 ROK</text:span></text:p>
      <text:p text:style-name="P16"/>
      <text:p text:style-name="P9">§ 1</text:p>
      <text:p text:style-name="P9">Postanowienia ogólne</text:p>
      <text:p text:style-name="P11"/>
      <text:p text:style-name="P4">1. Ilekroć w Programie jest mowa o:</text:p>
      <text:list xml:id="list5162710811285088532" text:style-name="WW8Num3">
        <text:list-item>
          <text:p text:style-name="P18"><text:span text:style-name="T4">ustawie – </text:span><text:span text:style-name="T6">należy przez to rozumieć ustawę z dnia 24 kwietnia 2003r. o działalności pożytku publicznego i o wolontariacie (Dz. U. z 2016r. poz. 1817 z późniejszymi zmianami),</text:span></text:p>
        </text:list-item>
        <text:list-item>
          <text:p text:style-name="P18"><text:span text:style-name="T5">programie – </text:span><text:span text:style-name="T6">należy przez to rozumieć „Program współpracy Gminy Mrocza z organizacjami pozarządowymi oraz podmiotami wymienionymi w art. 3 ust.3 ustawy o pożytku publicznym i o wolontariacie na rok 2019”,</text:span></text:p>
        </text:list-item>
        <text:list-item>
          <text:p text:style-name="P18"><text:span text:style-name="T4">zadaniu publicznym – <text:s/></text:span><text:span text:style-name="T6">należy przez to rozumieć zadania określone w art. 4 ustawy,</text:span></text:p>
        </text:list-item>
        <text:list-item>
          <text:p text:style-name="P18"><text:span text:style-name="T4">organizacji – </text:span><text:span text:style-name="T6">należy przez to rozumieć organizacje pozarządowe oraz podmioty, o których mowa w art. 3 ustawy,</text:span></text:p>
        </text:list-item>
        <text:list-item>
          <text:p text:style-name="P18"><text:span text:style-name="T4">Gminie – </text:span><text:span text:style-name="T6">należy przez to rozumieć Gminę Mrocza,</text:span></text:p>
        </text:list-item>
        <text:list-item>
          <text:p text:style-name="P18"><text:span text:style-name="T4">Radzie – </text:span><text:span text:style-name="T6">należy przez to rozumieć Radę Miejską w Mroczy,</text:span></text:p>
        </text:list-item>
        <text:list-item>
          <text:p text:style-name="P18"><text:span text:style-name="T4">Burmistrzu – </text:span><text:span text:style-name="T6">należy przez to rozumieć Burmistrza Miasta i Gminy Mrocza</text:span><text:span text:style-name="T5">,</text:span></text:p>
        </text:list-item>
        <text:list-item>
          <text:p text:style-name="P18"><text:span text:style-name="T3">konkursie</text:span><text:span text:style-name="T7"> – należy przez to rozumieć otwarty konkurs ofert, o którym mowa w art.11 ust.2 <text:s/>i <text:s/>w art. 13 ustawy.</text:span></text:p>
        </text:list-item>
      </text:list>
      <text:p text:style-name="P25">2. Program obejmuje współpracę Gminy z organizacjami pozarządowymi i podmiotami, o których mowa w art. 3 ust. 3 ustawy, w zakresie realizacji zadań publicznych w 2019 roku.</text:p>
      <text:p text:style-name="P11"/>
      <text:p text:style-name="P29">§ 2</text:p>
      <text:p text:style-name="P13">Cel główny oraz cele szczegółowe Programu</text:p>
      <text:p text:style-name="P30"/>
      <text:list xml:id="list224139853184997713" text:style-name="WW8Num4">
        <text:list-item>
          <text:p text:style-name="P31">Celem głównym Programu jest określenie zasad i form współpracy między gminą, a organizacjami pozarządowymi i podmiotami wymienionymi w art. 3 ust. 3 ustawy. </text:p>
        </text:list-item>
        <text:list-item>
          <text:p text:style-name="P31">Realizacji celu głównego służyć będą następujące cele szczegółowe: </text:p>
        </text:list-item>
      </text:list>
      <text:list xml:id="list94659176184253" text:continue-list="list5162710811285088532" text:style-name="WW8Num3">
        <text:list-item>
          <text:list>
            <text:list-item>
              <text:p text:style-name="P37">zwiększenie stopnia zaspokojenia potrzeb społecznych,</text:p>
            </text:list-item>
            <text:list-item>
              <text:p text:style-name="P37">umacnianie w świadomości społecznej poczucia odpowiedzialności za siebie, swoje otoczenie, wspólnotę lokalną i jej tradycje,</text:p>
            </text:list-item>
            <text:list-item>
              <text:p text:style-name="P37">stworzenie warunków do zwiększenia aktywności społecznej mieszkańców gminy,</text:p>
            </text:list-item>
            <text:list-item>
              <text:p text:style-name="P37">zwiększenie udziału mieszkańców w rozwiązywaniu lokalnych problemów,</text:p>
            </text:list-item>
            <text:list-item>
              <text:p text:style-name="P37"><text:soft-page-break/>włączenie organizacji pozarządowych na zasadzie partnerstwa do działalności społecznie użytecznej na rzecz pożytku publicznego w realizacji zadań gminy,</text:p>
            </text:list-item>
            <text:list-item>
              <text:p text:style-name="P37">wzmocnienie potencjału organizacji pozarządowych,</text:p>
            </text:list-item>
            <text:list-item>
              <text:p text:style-name="P41"><text:span text:style-name="T7">poprawa jakości komunikacji między samorządem a organizacjami pozarządowymi</text:span><text:span text:style-name="T4">.</text:span></text:p>
            </text:list-item>
          </text:list>
        </text:list-item>
      </text:list>
      <text:p text:style-name="P11"/>
      <text:p text:style-name="P9">§ 3</text:p>
      <text:p text:style-name="P13">Zasady i zakres współpracy</text:p>
      <text:p text:style-name="P7"/>
      <text:list xml:id="list8716068667721536108" text:style-name="WW8Num5">
        <text:list-item>
          <text:p text:style-name="P19"><text:span text:style-name="T8">Współpraca gminy Mrocza z organizacjami pozarządowymi </text:span><text:span text:style-name="T7">oparta będzie na następujących zasadach:</text:span></text:p>
        </text:list-item>
      </text:list>
      <text:list xml:id="list94659191190421" text:continue-list="list94659176184253" text:style-name="WW8Num3">
        <text:list-item>
          <text:list>
            <text:list-item>
              <text:list>
                <text:list-item>
                  <text:p text:style-name="P43"><text:span text:style-name="T3">pomocniczości</text:span><text:span text:style-name="T7"> – oznacza, iż gmina zleca realizację zadań publicznych organizacjom pozarządowym, które zapewniają ich wykonanie w sposób ekonomiczny, profesjonalny <text:s/>i terminowy, </text:span></text:p>
                </text:list-item>
                <text:list-item>
                  <text:p text:style-name="P43"><text:span text:style-name="T3">suwerenności stron</text:span><text:span text:style-name="T7"> - oznacza, że gmina i organizacje pozarządowe szanują swoja odrębność i niezależność uznając prawo do samodzielnego definiowania <text:s/>i rozwiązywania problemów społecznych, </text:span></text:p>
                </text:list-item>
                <text:list-item>
                  <text:p text:style-name="P43"><text:span text:style-name="T3">partnerstwa</text:span><text:span text:style-name="T7"> – traktuje podmioty Programu jako równoprawnych partnerów w definiowaniu problemów społecznych, określaniu sposobów ich rozwiązywania oraz realizacji zadań publicznych,</text:span></text:p>
                </text:list-item>
                <text:list-item>
                  <text:p text:style-name="P43"><text:span text:style-name="T3">efektywności</text:span><text:span text:style-name="T7"> – polega na wyborze najbardziej efektywnego sposobu realizacji zadań publicznych przez podmioty Programu,</text:span></text:p>
                </text:list-item>
                <text:list-item>
                  <text:p text:style-name="P43"><text:span text:style-name="T3">uczciwej konkurencji – </text:span><text:span text:style-name="T7">rozumianej jako prowadzenie współpracy na obiektywnych, równych dla wszystkich zasadach oraz w <text:s/>sposób niebudzący wątpliwości do bezstronności podejmowanych działań,</text:span><text:span text:style-name="T3"> </text:span></text:p>
                </text:list-item>
                <text:list-item>
                  <text:p text:style-name="P43"><text:span text:style-name="T3">jawności</text:span><text:span text:style-name="T7"> – oznacza jawność procedur postępowania przy realizacji zadań publicznych przez organizacje pozarządowe, sposobie udzielania dotacji oraz wykonywania zadania,</text:span></text:p>
                </text:list-item>
                <text:list-item>
                  <text:p text:style-name="P43"><text:span text:style-name="T4">równości szans - </text:span><text:span text:style-name="T7">oznacza zapewnienie wszystkim organizacjom takich samych możliwości rozwoju i własnej inicjatywy (jednocześnie dążąc do określenia i uwzględnienia najważniejszych potrzeb organizacji najmniej aktywnych)</text:span><text:span text:style-name="T8"> w miarę możliwości Gminy oraz potrzeb organizacji.</text:span></text:p>
                </text:list-item>
              </text:list>
            </text:list-item>
          </text:list>
        </text:list-item>
      </text:list>
      <text:list xml:id="list94659191207255" text:continue-list="list8716068667721536108" text:style-name="WW8Num5">
        <text:list-item>
          <text:p text:style-name="P5">Obszar współpracy gminy Mrocza z organizacjami pozarządowymi obejmuje sferę zadań publicznych, o których mowa a ar. 4 ust 1. ustawy w zakresie odpowiadającym zadaniom gminy. </text:p>
        </text:list-item>
      </text:list>
      <text:p text:style-name="P8">§ 4</text:p>
      <text:p text:style-name="P12">Formy współpracy<text:line-break/></text:p>
      <text:p text:style-name="P4">Współpraca gminy z organizacjami pozarządowymi obejmuje współpracę o charakterze <text:s/>finansowym <text:s/>i pozafinansowym. </text:p>
      <text:list xml:id="list94659191187363" text:continue-numbering="true" text:style-name="WW8Num5">
        <text:list-item>
          <text:list>
            <text:list-item>
              <text:p text:style-name="P32">Współpraca o charakterze finansowym: </text:p>
            </text:list-item>
          </text:list>
        </text:list-item>
      </text:list>
      <text:list xml:id="list7839029901150642923" text:style-name="WW8Num6">
        <text:list-item>
          <text:list>
            <text:list-item>
              <text:p text:style-name="P42"><text:span text:style-name="T9"><text:s/></text:span><text:span text:style-name="T7">zlecenie realizacji zadań publicznych na zasadach określonych w ustawie, w <text:s/>ramach <text:s/>organizowanych otwartych konkursów ofert, w formie:</text:span></text:p>
            </text:list-item>
          </text:list>
        </text:list-item>
      </text:list>
      <text:list xml:id="list4264287281836420155" text:style-name="WW8Num7">
        <text:list-item>
          <text:p text:style-name="P44"><text:soft-page-break/><text:span text:style-name="T9"><text:s/></text:span><text:span text:style-name="T7"><text:tab/>powierzania wykonania zadań publicznych, wraz z udzieleniem dotacji na finansowanie ich realizacji,</text:span></text:p>
        </text:list-item>
        <text:list-item>
          <text:p text:style-name="P45">wspieranie wykonywania zadań publicznych, wraz z udzieleniem dotacji na dofinansowanie ich realizacji,</text:p>
        </text:list-item>
      </text:list>
      <text:list xml:id="list1544078504175519643" text:style-name="WW8Num8">
        <text:list-item>
          <text:p text:style-name="P46"><text:span text:style-name="T7">zlecanie realizacji zadań publicznych z pominięciem otwartego konkursu ofert, zgodnie z przepisami określonymi w art. </text:span><text:span text:style-name="T11">19a ustawy, </text:span></text:p>
        </text:list-item>
        <text:list-item>
          <text:p text:style-name="P47">dofinansowywanie wkładu własnego organizacjom pozarządowym do wniosków ze środków funduszy europejskich i innych <text:s/>źródeł zewnętrznych, a służące realizacji zadań publicznych gminy, w przypadku zawarcia umowy partnerskiej i otrzymania dotacji.</text:p>
        </text:list-item>
      </text:list>
      <text:p text:style-name="P1"/>
      <text:list xml:id="list94659191187703" text:continue-list="list94659191187363" text:style-name="WW8Num5">
        <text:list-item>
          <text:list>
            <text:list-item>
              <text:p text:style-name="P32">Formy współpracy pozafinansowej: </text:p>
            </text:list-item>
          </text:list>
        </text:list-item>
      </text:list>
      <text:list xml:id="list3494109627417648126" text:style-name="WW8Num9">
        <text:list-item>
          <text:p text:style-name="P38">wzajemnego informowania się o planowanych kierunkach działalności i współdziałania w celu zharmonizowania tych kierunków poprzez: </text:p>
        </text:list-item>
      </text:list>
      <text:list xml:id="list94659191185286" text:continue-list="list94659191190421" text:style-name="WW8Num3">
        <text:list-item>
          <text:list>
            <text:list-item>
              <text:list>
                <text:list-item>
                  <text:list>
                    <text:list-item>
                      <text:p text:style-name="P48">spotkania organizacji pozarządowych z przedstawicielami samorządu, </text:p>
                    </text:list-item>
                    <text:list-item>
                      <text:p text:style-name="P48">organizowanie spotkań informacyjnych, tematycznych w grupach branżowych dla organizacji pozarządowych w celu wymiany informacji na temat podejmowanych działań, wymiany doświadczeń i spostrzeżeń, nawiązywania współpracy i koordynacji podejmowanych działań,</text:p>
                    </text:list-item>
                    <text:list-item>
                      <text:p text:style-name="P48">udzielanie informacji organizacjom o możliwości pozyskiwaniu środków pozabudżetowych (krajowych, unijnych), promowanie ciekawych programów, zawieranie umów partnerskich <text:s/>w celu realizacji wspólnych przedsięwzięć, udzielanie rekomendacji, </text:p>
                    </text:list-item>
                    <text:list-item>
                      <text:p text:style-name="P48">udzielanie przez samorząd wsparcia pozafinansowego dla organizacji (użyczenie sprzętu, bezpłatne udostępnianie sal i pomieszczeń na realizację działań, na spotkania),</text:p>
                    </text:list-item>
                    <text:list-item>
                      <text:p text:style-name="P48">organizowanie przez administrację samorządową szkoleń i konsultacji dla organizacji pozarządowych,</text:p>
                    </text:list-item>
                    <text:list-item>
                      <text:p text:style-name="P48">udzielanie przez samorząd pomocy merytorycznej organizacjom (pomoc przy zakładaniu stowarzyszenia, pisaniu statutu, w spełnianiu wymagań formalnych),</text:p>
                    </text:list-item>
                    <text:list-item>
                      <text:p text:style-name="P48">prowadzenie i aktualizacja bazy danych organizacji pozarządowych działających na terenie Gminy Mrocza,</text:p>
                    </text:list-item>
                    <text:list-item>
                      <text:p text:style-name="P48">promowanie przez samorząd działalności organizacji w mediach,</text:p>
                    </text:list-item>
                    <text:list-item>
                      <text:p text:style-name="P48">publikowanie ważnych informacji dot. działalności organizacji pozarządowych na stronach internetowych Miasta i Gminy Mrocza (www.mrocza.pl) oraz na życzenie <text:s/>na profilu Miasta i Gminy Mrocza (www.facebook.com/gminamrocza),</text:p>
                    </text:list-item>
                    <text:list-item>
                      <text:p text:style-name="P48">udostępnienie organizacjom stanowiska komputerowego z dostępem do internetu,</text:p>
                    </text:list-item>
                    <text:list-item>
                      <text:p text:style-name="P48">pomoc w nawiązywaniu kontaktów krajowych i międzynarodowych,</text:p>
                    </text:list-item>
                    <text:list-item>
                      <text:p text:style-name="P48">wsparcie merytoryczne organizacji w pisaniu projektów aplikujących o zewnętrzne środki finansowe.</text:p>
                    </text:list-item>
                  </text:list>
                </text:list-item>
              </text:list>
            </text:list-item>
          </text:list>
        </text:list-item>
      </text:list>
      <text:list xml:id="list94659207194281" text:continue-list="list3494109627417648126" text:style-name="WW8Num9">
        <text:list-item>
          <text:p text:style-name="P39"><text:soft-page-break/>konsultowania z organizacjami pozarządowymi, odpowiednio do zakresu ich działania, projektów aktów normatywnych Rady Miejskiej w dziedzinach dotyczących działalności statutowej tych organizacji,</text:p>
        </text:list-item>
        <text:list-item>
          <text:p text:style-name="P39">zapraszanie przedstawicieli organizacji na sesje Rady Miejskiej oraz posiedzenia Komisji Rady Miejskiej, na których dyskutowane będą projekty uchwał odnoszące się do zagadnień związanych z profilem działalności tych organizacji,</text:p>
        </text:list-item>
        <text:list-item>
          <text:p text:style-name="P39">tworzenie w miarę potrzeb wspólnych zespołów o charakterze doradczym i inicjatywnym oraz organizowanie ich pracy (np. Rada Sportu), </text:p>
        </text:list-item>
        <text:list-item>
          <text:p text:style-name="P39">umożliwienia nabywania na szczególnych zasadach i warunkach prawa użytkowania nieruchomości (lokali) będących własnością gminy dla celów prowadzenia działalności statutowej tych organizacji w miarę możliwości oraz potrzeb organizacji.</text:p>
        </text:list-item>
      </text:list>
      <text:p text:style-name="P10"/>
      <text:p text:style-name="P8">§ 5 </text:p>
      <text:p text:style-name="P24"><text:span text:style-name="T3">Priorytetowe zadania publiczne</text:span><text:span text:style-name="T4"><text:line-break/></text:span></text:p>
      <text:p text:style-name="P21"><text:span text:style-name="T10"><text:s/></text:span><text:span text:style-name="T8">Do priorytetowych zadań gminy w 2019 roku należą zadania z zakresu:</text:span></text:p>
      <text:list xml:id="list895709827216780919" text:style-name="WW8Num10">
        <text:list-item>
          <text:p text:style-name="P20"><text:span text:style-name="T8">Wspierania i upowszechniania kultury fizycznej, (m.in. poprzez promocję aktywnego trybu życia - głównie przy wykorzystaniu obiektów istniejącej infrastruktury na terenie Gminy Mrocza, do których należą m.in.: boiska wielofunkcyjne „Orlik” w Witosławiu i w Mroczy, świetlica wiejska wraz zapleczem ornitologicznym oraz remizą strażacką OSP Wiele, siłownia zewnętrzna, będąca częścią zagospodarowania terenu przy Szkole Podstawowej w Mroczy, Harcerska Stanica Wodna w Rościminie, Centrum Turystyki Rowerowej w Krukówku oraz</text:span><text:span text:style-name="T12"> Hala Widowiskowo-Sportowa w Mroczy</text:span><text:span text:style-name="T8">).</text:span></text:p>
        </text:list-item>
        <text:list-item>
          <text:p text:style-name="P6">Podtrzymywania i upowszechniania tradycji narodowej, pielęgnowania polskości oraz rozwoju świadomości narodowej, obywatelskiej i kulturowej.</text:p>
        </text:list-item>
        <text:list-item>
          <text:p text:style-name="P6">Wypoczynku dzieci i młodzieży (m.in. przez organizację obozów, biwaków, harcerskich manewrów i kolonii oraz innych form wypoczynku).</text:p>
        </text:list-item>
        <text:list-item>
          <text:p text:style-name="P6">Turystyki i krajoznawstwa – m.in. poprzez popularyzację sportów wodnych (tj. np. organizację spływów kajakowych) czy turystyki rowerowej (przez organizację np. rajdów czy wycieczek rowerowych) oraz inne formy.</text:p>
        </text:list-item>
        <text:list-item>
          <text:p text:style-name="P6">Ratownictwa i ochrony ludności.</text:p>
        </text:list-item>
        <text:list-item>
          <text:p text:style-name="P6">Ochrony i promocji zdrowia. </text:p>
        </text:list-item>
        <text:list-item>
          <text:p text:style-name="P6">Kultury, sztuki, ochrony dóbr kultury i tradycji.</text:p>
        </text:list-item>
        <text:list-item>
          <text:p text:style-name="P6">Oświaty i wychowania.</text:p>
        </text:list-item>
        <text:list-item>
          <text:p text:style-name="P6">Przeciwdziałanie przemocy w rodzinie (organizowanie spotkań informacyjno – edukacyjnych).</text:p>
        </text:list-item>
        <text:list-item>
          <text:p text:style-name="P6">Wspieranie rodziny i pieczy zastępczej. </text:p>
        </text:list-item>
      </text:list>
      <text:p text:style-name="P10"/>
      <text:p text:style-name="P8">§ 6</text:p>
      <text:p text:style-name="P13">Okres i sposób realizacji programu</text:p>
      <text:p text:style-name="P14"><text:soft-page-break/></text:p>
      <text:list xml:id="list69933029196274808" text:style-name="WW8Num11">
        <text:list-item>
          <text:p text:style-name="P22"><text:span text:style-name="T8">Program na rok</text:span><text:span text:style-name="T12"> 2019 będzie realizowany od 1 stycznia do 31 grudnia 2019 roku. </text:span></text:p>
        </text:list-item>
        <text:list-item>
          <text:p text:style-name="P22"><text:span text:style-name="T8">Program będzie realizowany w szczególności poprzez z</text:span><text:span text:style-name="T7">lecanie realizacji zadań publicznych w ramach otwartego konkursu ofert lub z pominięciem otwartego konkursu ofert. Warunkiem ogłoszenia konkursu jest zabezpieczenie w budżecie Gminy środków finansowych. </text:span></text:p>
        </text:list-item>
        <text:list-item>
          <text:p text:style-name="P2">Otwarte konkursy ofert na realizację zadań publicznych zostaną ogłoszone przez Burmistrza Miasta i Gminy Mrocza po podjęciu przez Radę Miejską uchwały budżetowej. Konkursy przeprowadzane są w oparciu o przepisy ustawy i wydane na jej podstawie przepisy wykonawcze.</text:p>
        </text:list-item>
        <text:list-item>
          <text:p text:style-name="P2">W celu opiniowania ofert na realizację zadań publicznych Burmistrz Miasta i Gminy Mrocza powoła komisję konkursową. </text:p>
        </text:list-item>
        <text:list-item>
          <text:p text:style-name="P2">Tryb postępowania o udzielenie dotacji, sposobu jej rozliczania oraz sposób kontroli wykonania zleconego zadania określają odrębne przepisy. <text:line-break/></text:p>
        </text:list-item>
      </text:list>
      <text:p text:style-name="P27">§ 7<text:tab/></text:p>
      <text:p text:style-name="P13">Wysokość środków przeznaczonych na realizację programu</text:p>
      <text:p text:style-name="P14"/>
      <text:list xml:id="list94659207185793" text:continue-numbering="true" text:style-name="WW8Num11">
        <text:list-item>
          <text:list>
            <text:list-item>
              <text:p text:style-name="P33">Wysokość środków finansowych przeznaczonych na finansowanie programu współpracy <text:s/>z organizacjami pozarządowymi określa się na kwotę 250.000,00 zł </text:p>
            </text:list-item>
          </text:list>
        </text:list-item>
      </text:list>
      <text:p text:style-name="P49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§ 8</text:p>
      <text:p text:style-name="P13">Sposób oceny realizacji programu </text:p>
      <text:p text:style-name="P50"/>
      <text:list xml:id="list94659223199268" text:continue-numbering="true" text:style-name="WW8Num11">
        <text:list-item>
          <text:list>
            <text:list-item>
              <text:list>
                <text:list-item>
                  <text:p text:style-name="P33">Bieżącym monitoringiem w zakresie realizacji zadań programu współpracy zajmuje się właściwy merytorycznie pracownik Urzędu Miasta i Gminy w Mroczy odpowiedzialny za współpracę z organizacjami pozarządowymi. </text:p>
                </text:list-item>
                <text:list-item>
                  <text:p text:style-name="P35"><text:span text:style-name="T7">Referat Obsługi Administracyjnej i Promocji Urzędu Miasta i Gminy w Mroczy dokona oceny realizacji programu i przedłoży sprawozdanie Radzie Miejskiej w Mroczy do dnia </text:span><text:span text:style-name="T13">30 kwietnia 2020 roku.</text:span></text:p>
                </text:list-item>
              </text:list>
            </text:list-item>
          </text:list>
        </text:list-item>
      </text:list>
      <text:p text:style-name="P28">§ 9</text:p>
      <text:p text:style-name="P13">Informowanie o sposobie tworzenia programu oraz o przebiegu konsultacji</text:p>
      <text:p text:style-name="P14"/>
      <text:p text:style-name="P23"><text:span text:style-name="T9"><text:s text:c="8"/></text:span><text:span text:style-name="T7">W celu uchwalenia programu podjęte zostały następujące działania: </text:span></text:p>
      <text:list xml:id="list5446736945103756586" text:style-name="WW8Num12">
        <text:list-item>
          <text:p text:style-name="P34"><text:soft-page-break/>przygotowanie projektu programu przez pracownika Urzędu Miasta i Gminy w Mroczy odpowiedzialnych za współpracę z organizacjami pozarządowymi,</text:p>
        </text:list-item>
        <text:list-item>
          <text:p text:style-name="P36"><text:span text:style-name="T8">przeprowadzenie konsultacji programu z organizacjami pozarządowymi zgodnie z zapisami Uchwały Nr LIII/64/10 Rady Miejskiej w Mroczy z dnia 29 października 2010r. w sprawie określenia</text:span><text:span text:style-name="T7"> szczegółowego sposobu konsultowania z organizacjami pozarządowym i podmiotami wymienionymi w art.3 ust.3 ustawy o działalności pożytku publicznego i o wolontariacie lub radą działalności pożytku publicznego projektów aktów prawa miejscowego w dziedzinach dotyczących działalności statutowej tych organizacji,</text:span></text:p>
        </text:list-item>
        <text:list-item>
          <text:p text:style-name="P36"><text:span text:style-name="T7">opracowanie ostatecznego projektu programu, który zostanie przedłożony na sesję Rady Miejskiej w Mroczy waz z projektem uchwały w sprawie uchwalenia Programu współpracy gminy Mrocza z organizacjami pozarządowymi oraz innymi podmiotami prowadzącymi działalność pożytku publicznego na </text:span><text:span text:style-name="T11">2019 </text:span><text:span text:style-name="T7">rok,</text:span></text:p>
        </text:list-item>
        <text:list-item>
          <text:p text:style-name="P34">podjęcie przez Radę Miejską w Mroczy uchwały przyjmującej Program, </text:p>
        </text:list-item>
        <text:list-item>
          <text:p text:style-name="P34">po uchwaleniu przez Radę Miejską program zostanie zamieszczony na stronie internetowej gminy Mrocza (www.mrocza.pl) oraz w Biuletynie Informacji Publicznej (www.bip.mrocza.pl). </text:p>
        </text:list-item>
      </text:list>
      <text:p text:style-name="P51"/>
      <text:p text:style-name="P28">§ 10 </text:p>
      <text:p text:style-name="P13">Tryb powoływania i zasady działania komisji konkursowych do opiniowania ofert w otwartych konkursach ofert</text:p>
      <text:p text:style-name="P4"/>
      <text:list xml:id="list94659223211754" text:continue-list="list94659223199268" text:style-name="WW8Num11">
        <text:list-item>
          <text:list>
            <text:list-item>
              <text:list>
                <text:list-item>
                  <text:list>
                    <text:list-item>
                      <text:p text:style-name="P33">Komisja konkursowa powoływana jest w celu opiniowania ofert w otwartych konkursach ofert. </text:p>
                    </text:list-item>
                    <text:list-item>
                      <text:p text:style-name="P33">Komisję konkursową do oceny ofert powołuje Burmistrz Miasta i Gminy Mrocza w drodze zarządzenia. </text:p>
                    </text:list-item>
                    <text:list-item>
                      <text:p text:style-name="P33">Udział w pracach komisji konkursowej jest nieodpłatny i nie przysługuje zwrot kosztów podróży. </text:p>
                    </text:list-item>
                    <text:list-item>
                      <text:p text:style-name="P33">W skład komisji konkursowej wchodzą przedstawiciele Urzędu Miasta i Gminy w Mroczy oraz przedstawiciele organizacji pozarządowych, z wyłączeniem osób reprezentujących organizacje pozarządowe biorące udział w konkursie oraz przedstawiciel Rady Miejskiej w Mroczy.</text:p>
                    </text:list-item>
                    <text:list-item>
                      <text:p text:style-name="P33">Do zadań komisji konkursowej należy: </text:p>
                    </text:list-item>
                  </text:list>
                </text:list-item>
              </text:list>
            </text:list-item>
          </text:list>
        </text:list-item>
      </text:list>
      <text:list xml:id="list94659223210490" text:continue-list="list94659191185286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0">ocena ofert pod względem formalnym, merytorycznym, z uwzględnieniem kryteriów określonych w treści ogłoszenia konkursowego,</text:p>
                            </text:list-item>
                            <text:list-item>
                              <text:p text:style-name="P40">przygotowanie podziału środków pomiędzy oferentami.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8030231438373868628" text:style-name="WW8Num13">
        <text:list-item>
          <text:p text:style-name="P3">W ocenie oferty złożonej w konkursie nie może brać udziału osoba, której powiązania ze składającym ją podmiotem mogą budzić zastrzeżenia co do jej bezstronności. </text:p>
        </text:list-item>
        <text:list-item>
          <text:p text:style-name="P3">Każdy członek komisji konkursowej podpisuje oświadczenie o bezstronności. </text:p>
        </text:list-item>
        <text:list-item>
          <text:p text:style-name="P3">Komisja konkursowa obraduje na posiedzeniach zamkniętych, bez udziału oferentów. </text:p>
        </text:list-item>
        <text:list-item>
          <text:p text:style-name="P3">Pracami komisji konkursowej kieruje przewodniczący komisji, a w przypadku jego nieobecności wyznaczony przez niego członek komisji. </text:p>
        </text:list-item>
        <text:list-item>
          <text:p text:style-name="P3">Prace komisji mogą być prowadzone w składzie co najmniej 3 osobowym. </text:p>
        </text:list-item>
        <text:list-item>
          <text:p text:style-name="P3">Sekretarz komisji prowadzi dokumentację postępowania konkursowego. </text:p>
        </text:list-item>
        <text:list-item>
          <text:p text:style-name="P3"><text:soft-page-break/>Ostateczną decyzję o przyznaniu i wysokości dotacji podejmuje Burmistrz. </text:p>
        </text:list-item>
        <text:list-item>
          <text:p text:style-name="P3">Wyniki otwartego konkursu ofert zawierającego nazwę oferenta, nazwę zadania publicznego, wysokość przyznanych środków ogłasza się niezwłocznie w : </text:p>
        </text:list-item>
      </text:list>
      <text:list xml:id="list94659223192662" text:continue-list="list94659223210490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2">Biuletynie Informacji Publicznej (www.mrocza.bip.pl),</text:p>
                                </text:list-item>
                                <text:list-item>
                                  <text:p text:style-name="P52">na stronie internetowej gminy Mrocza (www.mrocza.pl),</text:p>
                                </text:list-item>
                                <text:list-item>
                                  <text:p text:style-name="P52">na tablicy ogłoszeń w siedzibie organu ogłaszającego konkurs. 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3"/>
      <text:p text:style-name="P55"><text:span text:style-name="T14">§</text:span><text:span text:style-name="T15"> 11</text:span></text:p>
      <text:p text:style-name="P56"/>
      <text:p text:style-name="P56">Postanowienia końcowe</text:p>
      <text:p text:style-name="P56"/>
      <text:list xml:id="list1185796413254325675" text:style-name="WW8Num14">
        <text:list-item>
          <text:p text:style-name="P57">W terminie nie późniejszym niż do 30 listopada 2018 roku Rada Miejska w Mroczy uchwali Program Współpracy Gminy Mrocza z organizacjami pozarządowymi oraz innymi podmiotami prowadzacymi działalność pożytku publicznego na 2019 rok.</text:p>
        </text:list-item>
        <text:list-item>
          <text:p text:style-name="P57">W zakresie nieuregulowanym niniejszym Programem, do współpracy gminy z organizacjami pozarządowymi stosuje się przepisy ustawy.</text:p>
        </text:list-item>
        <text:list-item>
          <text:p text:style-name="P57">Zmiany niniejszego Programu wymagają formy przyjętej dla jego uchwalenia.</text:p>
        </text:list-item>
      </text:list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3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tarSymbol" style:font-family-complex="StarSymbol, 'Arial Unicode MS'" style:font-size-complex="11pt" style:font-weight-complex="normal"/>
    </style:style>
    <style:style style:name="WW8Num3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z3" style:family="text">
      <style:text-properties fo:font-size="11pt" style:font-size-asian="11pt" style:font-size-complex="11pt"/>
    </style:style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5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font-size="11pt" style:font-size-asian="11pt" style:font-size-complex="11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style:font-size-asian="11pt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1pt" style:font-size-asian="11pt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10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1z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1z2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WW8Num11z3" style:family="text">
      <style:text-properties fo:font-size="11pt" style:font-size-asian="11pt" style:font-size-complex="11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1pt" style:font-size-asian="11pt" style:font-size-complex="11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96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3.2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6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S</meta:editing-duration>
    <meta:editing-cycles>3</meta:editing-cycles>
    <meta:generator>LibreOffice/4.3.0.4$Windows_x86 LibreOffice_project/62ad5818884a2fc2e5780dd45466868d41009ec0</meta:generator>
    <dc:date>2018-10-25T09:46:58.921000000</dc:date>
    <meta:document-statistic meta:table-count="0" meta:image-count="0" meta:object-count="0" meta:page-count="7" meta:paragraph-count="125" meta:word-count="1794" meta:character-count="13843" meta:non-whitespace-character-count="12168"/>
    <meta:user-defined meta:name="Info 1"/>
    <meta:user-defined meta:name="Info 2"/>
    <meta:user-defined meta:name="Info 3"/>
    <meta:user-defined meta:name="Info 4"/>
  </office:meta>
</office:document-meta>
</file>