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text-align="center"/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gulamin Turnieju<text:s/></text:p>
      <text:p text:style-name="P2">„EURO METROPOLIA 2017”<text:s/>O PUCHAR STOWARZYSZENIA METROPOLIA BYDGOSZCZ</text:p>
      <text:p text:style-name="P3"/>
      <text:p text:style-name="P4">§ 1 Organizator</text:p>
      <text:p text:style-name="Normalny"><text:span text:style-name="T5">1.<text:s/></text:span>Organizatorem Turnieju „EURO METROPOLIA 2017”<text:s/>O PUCHAR STOWARZYSZENIA METROPOLIA<text:s/>BYDGOSZCZ” (zwanym dalej Turniejem) jest CWZS Zawisza Bydgoszcz, organizujący Turniej na zlecenie Miasta Bydgoszczy.<text:s/></text:p>
      <text:p text:style-name="Normalny"><text:span text:style-name="T6">2.<text:s/></text:span>Nadzór nad Turniejem prowadzi Miasto Bydgoszcz oraz K-PZPN Bydgoszcz.</text:p>
      <text:p text:style-name="Normalny"><text:span text:style-name="T7">3.<text:s/></text:span>Turniej rozgrywa się na podstawie przepisów gry w piłkę nożną,<text:s/>zgodnie z niniejszym regulaminem i obowiązującymi postanowieniami Polskiego Związku Piłki Nożnej.</text:p>
      <text:p text:style-name="P8">§ 2 Cel Turnieju</text:p>
      <text:p text:style-name="Normalny"><text:span text:style-name="T9">1.</text:span>Celem Turnieju jest:</text:p>
      <text:p text:style-name="Normalny"><text:span text:style-name="T10">a.<text:s/></text:span>promocja Mistrzostw Europy UEFA U21;</text:p>
      <text:p text:style-name="Normalny"><text:span text:style-name="T11">b.</text:span><text:s/>promowanie piłki nożnej wśród dzieci i młodzieży, zasad Fair Play, wychowywanie poprzez sport, kształtowanie zdrowego stylu życia i aktywizację lokalnych środowisk sportowych;</text:p>
      <text:p text:style-name="Normalny"><text:span text:style-name="T12">c.</text:span><text:s/>wyłonienie najzdolniejszych piłkarzy Turnieju;</text:p>
      <text:p text:style-name="Normalny"><text:span text:style-name="T13">d.<text:s/></text:span>wyłonienie zwycięzcy Turnieju;</text:p>
      <text:p text:style-name="P14">§ 3 Formuła Turnieju</text:p>
      <text:p text:style-name="Normalny"><text:span text:style-name="T15">1.</text:span><text:s/>W Turnieju mogą wziąć udział drużyny, które reprezentują daną gminę Stowarzyszenia :</text:p>
      <text:p text:style-name="Normalny"><text:span text:style-name="T16">a.<text:s/></text:span>Szkoły Podstawowe</text:p>
      <text:p text:style-name="Normalny"><text:span text:style-name="T17">b.<text:s/></text:span>Uczniowskie Kluby Sportowe</text:p>
      <text:p text:style-name="Normalny"><text:span text:style-name="T18">c.<text:s/></text:span>Kluby Sportowe</text:p>
      <text:p text:style-name="Normalny"><text:span text:style-name="T19">d.<text:s/></text:span>Akademie Piłkarskie</text:p>
      <text:p text:style-name="Normalny"><text:span text:style-name="T20">e.<text:s/></text:span>Inne – stowarzyszenia, fundacje zarejestrowane w danej gminie/powiecie</text:p>
      <text:p text:style-name="Normalny"><text:span text:style-name="T21">2.<text:s/></text:span>Niniejszy Regulamin obowiązuje na czas trwania Turnieju. Turniej rozgrywany będzie według poniższego schematu:</text:p>
      <text:p text:style-name="Normalny"><text:span text:style-name="T22">a.<text:s/></text:span>rozgrywki gminne</text:p>
      <text:p text:style-name="Normalny"><text:span text:style-name="T23">b.<text:s/></text:span>finał metropolitarny</text:p>
      <text:p text:style-name="Normalny"><text:span text:style-name="T24">3.<text:s/></text:span>Rozgrywki na etapie gminnym organizują i przeprowadzają Gminy.</text:p>
      <text:p text:style-name="Normalny"><text:span text:style-name="T25">4.<text:s/></text:span>Finał Turnieju organizuje Organizator.</text:p>
      <text:p text:style-name="Normalny"><text:span text:style-name="T26">5.<text:s/></text:span>W rozgrywkach wszystkich szczebli: <text:s/>gminnym i metropolitarnym mogą brać udział wyłącznie zespoły składające się z zawodników urodzonych od stycznia 2005 roku i młodsi.</text:p>
      <text:p text:style-name="Normalny"><text:span text:style-name="T27">6.<text:s/></text:span>Regulamin dopuszcza zmianę składu drużyny (z uwagi na kontuzje, choroby itp.). do maksymalnej ilości 3 zawodników na etapie pomiędzy Turniejem na szczeblu Gmin i Finałem Turnieju. <text:s/></text:p>
      <text:p text:style-name="P28"/>
      <text:soft-page-break/>
      <text:p text:style-name="P29"><text:span text:style-name="T30">§ 4 Harmonogram i wymogi</text:span></text:p>
      <text:p text:style-name="Normalny"><text:span text:style-name="T31">1.<text:s/></text:span>Zgłoszenia do udziału w Turnieju na szczeblu Gmin odbywa się na podstawie wypełnionego formularza zgłoszeniowego wraz z załącznikami przekazanego do Koordynatora odpowiedzialnego za Turniej na szczeblu Gmin <text:s/><text:span text:style-name="T32">do dnia 28.02.2017 roku</text:span>.</text:p>
      <text:p text:style-name="Normalny"><text:span text:style-name="T33">2.<text:s/></text:span>Koordynator po zgłoszeniu drużyn do Turnieju na szczeblu Gmin potwierdzi Organizatorowi udział drużyn biorących udział w turnieju na szczeblu Gmin poprzez przesłanie na adres:<text:s/><text:a xlink:href="mailto:turniej@zawisza.bydgoszcz.pl" office:target-frame-name="_top" xlink:show="replace"><text:span text:style-name="Hiperłącze">turniej@zawisza.bydgoszcz.pl</text:span></text:a><text:s/>formularzy zgłoszeniowych wszystkich drużyn. Jednocześnie wskaże termin i miejsce rozegrania turnieju na szczeblu Gmin. Termin przesłania dokumentów upływa 10.03.2017 r.</text:p>
      <text:p text:style-name="Normalny"><text:span text:style-name="T34">3.<text:s/></text:span>Mecze gminne, które wyłonią zespoły biorące udział w turnieju finałowym odbędą się w dniach od 1.04.2017 r. do 30.04.2017 roku.<text:s/></text:p>
      <text:p text:style-name="Normalny">4. Zwycięzcy turniejów na szczeblu Gmin, a w przypadku Miasta Bydgoszcz finaliści turnieju na szczeblu Gminy wezmą udział w Finale<text:s/>Turnieju, który odbędzie się w dniu 1.06.2017 r. na obiektach CWZS „ZAWISZA” w Bydgoszczy.</text:p>
      <text:p text:style-name="Normalny"><text:span text:style-name="T35">5.</text:span><text:s/>Zespół biorący udział w Turnieju na szczeblu Gmin winien zostać ubezpieczony przez jednostkę zgłaszającą drużynę do Turnieju. Uczestników Turnieju Finałowego ubezpiecza Organizator.</text:p>
      <text:p text:style-name="Normalny"><text:span text:style-name="T36">6.</text:span><text:s/>Warunkiem dopuszczenia zawodnika do meczu na każdym etapie rozgrywek jest posiadanie:</text:p>
      <text:p text:style-name="Normalny"><text:span text:style-name="T37">a.<text:s/></text:span>ważnej legitymacji szkolnej ze zdjęciem (bądź innego dokumentu tożsamości ze zdjęciem wraz z zaświadczeniem od Dyrektora Szkoły potwierdzającym, że dane dziecko jest uczniem konkretnej placówki);</text:p>
      <text:p text:style-name="Normalny"><text:span text:style-name="T38">b.<text:s/></text:span>aktualnych badań lekarskich (do wyboru: karta zdrowia, lista potwierdzona przez lekarza/pielęgniarkę lub oświadczenia rodziców o stanie zdrowia) (zał. 1, 2);</text:p>
      <text:p text:style-name="Normalny"><text:span text:style-name="T39">7.<text:s/></text:span>Brak złożenia wymaganych dokumentów w punkcie 6 powoduje niedopuszczenie drużyny lub zawodnika do Turnieju.</text:p>
      <text:p text:style-name="Normalny"><text:span text:style-name="T40">9.<text:s/></text:span>Zwycięzcy rozgrywek gminnych zobowiązani są do dnia 10.05.2017 roku potwierdzić udział w finale Turnieju do Organizatora poprzez przesłanie zgłoszenia na adres:<text:s/><text:a xlink:href="mailto:turniej@zawisza.bydgoszcz.pl" office:target-frame-name="_top" xlink:show="replace"><text:span text:style-name="Hiperłącze">turniej@zawisza.bydgoszcz.pl</text:span></text:a>.</text:p>
      <text:p text:style-name="Normalny"><text:span text:style-name="T41">10.<text:s/></text:span>W przypadku rezygnacji drużyny z udziału w Turnieju finałowym prawo do gry uzyskuje drużyna, która zajęła kolejne miejsce w turnieju gminnym.</text:p>
      <text:p text:style-name="Normalny"><text:span text:style-name="T42">11.<text:s/></text:span>W przypadku dostarczenia przez Organizatora strojów sportowych dla uczestników Turnieju finałowego, zawodnicy są zobowiązani do rozgrywania wszystkich spotkań w tych strojach.</text:p>
      <text:p text:style-name="P43"/>
      <text:p text:style-name="P44"><text:span text:style-name="T45">§ 5 SCHEMAT TURNIEJU<text:s/></text:span></text:p>
      <text:p text:style-name="Normalny"><text:span text:style-name="T46">1.<text:s/></text:span>Schemat gier na szczeblu gminy oraz w Turnieju finałowym zostanie ustalony na podstawie ilości zgłoszonych drużyn i opublikowany na oficjalnej stronie Turnieju www.zawisza.bydgoszcz.pl .</text:p>
      <text:p text:style-name="P47"/>
      <text:p text:style-name="P48">§ 6 PUNKTACJA</text:p>
      <text:p text:style-name="Normalny"><text:span text:style-name="T49">1.</text:span><text:s/>W meczach na szczeblu gminy oraz w Turnieju finałowym stosuje się następującą punktację:</text:p>
      <text:p text:style-name="Normalny"><text:span text:style-name="T50">a.</text:span><text:s/>za zwycięstwo drużyna otrzymuje 3 punkty</text:p>
      <text:p text:style-name="Normalny"><text:span text:style-name="T51">b.<text:s/></text:span>za mecz nierozstrzygniętym (remis) drużyny otrzymują po 1 punkcie</text:p>
      <text:soft-page-break/>
      <text:p text:style-name="Normalny"><text:span text:style-name="T52">c.<text:s/></text:span>za przegraną 0 punktów</text:p>
      <text:p text:style-name="Normalny"><text:span text:style-name="T53">2.<text:s/></text:span>W przypadku zakończenia meczu wynikiem remisowym (na każdym etapie rozgrywek) drużyny wykonują serię po 3 rzuty karne każda. Jeżeli po rozegraniu serii rzutów karnych żadna z drużyn nie osiągnęła przewago bramkowej, wówczas przeprowadza się serię rzutów karnych z tym, że odbywają się one na przemian do momentu zdobycia przewagi po danej rundzie rzutów karnych. Za każdym razem rzut karny wykonuje inny zawodnik. Wyjątek stanowi sytuacja, kiedy każdy z zawodników wykonał już rzut karny, a wynik nadal pozostaje nie rozstrzygnięty.</text:p>
      <text:p text:style-name="Normalny"><text:span text:style-name="T54">3.<text:s/></text:span>W Turnieju (na każdym jego etapie) kolejność w tabeli ustala się według zdobytych punktów.</text:p>
      <text:p text:style-name="Normalny"><text:span text:style-name="T55">4.<text:s/></text:span>W przypadku, uzyskania równej liczby punktów przez dwie<text:s/>drużyny, o zajętym miejscu decyduje w kolejności:</text:p>
      <text:p text:style-name="Normalny"><text:span text:style-name="T56">a.<text:s/></text:span>wynik bezpośredniego spotkania</text:p>
      <text:p text:style-name="Normalny"><text:span text:style-name="T57">b.<text:s/></text:span>rzuty karne pomiędzy zainteresowanymi zespołami</text:p>
      <text:p text:style-name="Normalny"><text:span text:style-name="T58">c.</text:span><text:s/>korzystniejsza różnica bramek</text:p>
      <text:p text:style-name="Normalny"><text:span text:style-name="T59">d.<text:s/></text:span>większa liczba strzelonych bramek</text:p>
      <text:p text:style-name="Normalny"><text:span text:style-name="T60">5.<text:s/></text:span>w przypadku uzyskania równej liczby punktów<text:s/>przez trzy drużyny lub więcej drużyn, o zajętym miejscu decyduje w kolejności:</text:p>
      <text:p text:style-name="Normalny"><text:span text:style-name="T61">a.<text:s/></text:span>mała tabelka zawierająca wyniki bezpośrednich spotkań pomiędzy zainteresowanymi drużynami,</text:p>
      <text:p text:style-name="Normalny"><text:span text:style-name="T62">b.<text:s/></text:span>rzuty karne pomiędzy zainteresowanymi zespołami</text:p>
      <text:p text:style-name="Normalny"><text:span text:style-name="T63">c.<text:s/></text:span>korzystniejsza różnica bramek</text:p>
      <text:p text:style-name="Normalny"><text:span text:style-name="T64">d.</text:span><text:s/>większa liczba strzelonych bramek</text:p>
      <text:p text:style-name="Normalny">6. Ostatecznie rozstrzyga losowanie przeprowadzone przez Koordynatora Turnieju na szczeblu Gmin oraz Organizator w Finale Turnieju.</text:p>
      <text:p text:style-name="P65"><text:span text:style-name="T66">§ 7 DYSKWALIFIKACJA Z TURNIEJU</text:span></text:p>
      <text:p text:style-name="Normalny">Drużyna nieprzestrzegająca postanowień niniejszego regulaminu zostaje wykluczona z rozgrywek na podstawie decyzji Koordynatora Turnieju na szczeblu Gmin oraz Głównego Organizatora w Finale Turnieju. W takim przypadku spotkania rozegrane przez wykluczoną drużynę zostaną automatycznie zweryfikowane stosunkiem bramek 3:0 na korzyść drużyny przeciwnej. Powodem dyskwalifikacji drużyny może być również rażąco niesportowe zachowanie opiekuna/trenera lub innej osoby związanej z daną drużyną.</text:p>
      <text:p text:style-name="P67">§ 8 ZASADY TURNIEJU</text:p>
      <text:p text:style-name="Normalny">Na każdym etapie rozgrywek:</text:p>
      <text:p text:style-name="Normalny"><text:span text:style-name="T68">1.</text:span>Drużyna biorąca udział w Turnieju składa się z 10 zawodników oraz dwóch osób (opiekunów) dorosłych w tym Trenera.</text:p>
      <text:p text:style-name="Normalny"><text:span text:style-name="T69">2.<text:s/></text:span>Czas trwania jednego meczu wynosi<text:span text:style-name="T70"><text:s/></text:span>2x10 minut.</text:p>
      <text:p text:style-name="Normalny"><text:span text:style-name="T71">3.<text:s/></text:span>Liczba zawodników z jednej drużyny na boisku 6 w tym bramkarz.</text:p>
      <text:p text:style-name="Normalny"><text:span text:style-name="T72">4.<text:s/></text:span>W czasie spotkania obowiązują zmiany powrotne we właściwej strefie zmian przy linii środkowej boiska.</text:p>
      <text:p text:style-name="Normalny"><text:span text:style-name="T73">5.<text:s/></text:span>Zawodnicy muszą brać udział w poszczególnych etapach rozgrywek w strojach mogących odróżnić ich od drużyny przeciwnej. W trakcie Turnieju finałowego zawodnicy muszą posiadać na koszulkach<text:s/><text:soft-page-break/>numery wg obowiązujących przepisów oraz mają obowiązek występować z tymi samymi numerami przez cały czas trwania Turnieju finałowego.</text:p>
      <text:p text:style-name="Normalny"><text:span text:style-name="T74">6.<text:s/></text:span>Zawodnicy mogą rozgrywać spotkania tylko w obuwiu piłkarskim miękkim (lanki, korkotrampki). Obowiązuje zakaz gry w butach piłkarskich<text:s/>tzw „wkrętach”.</text:p>
      <text:p text:style-name="Normalny"><text:span text:style-name="T75">7.<text:s/></text:span>Mecze rozgrywane są piłkami nr 4.</text:p>
      <text:p text:style-name="Normalny"><text:span text:style-name="T76">8.<text:s/></text:span>Wymiary boiska : długość 50/60 m, szerokość 25/30 m.</text:p>
      <text:p text:style-name="Normalny"><text:span text:style-name="T77">9.<text:s/></text:span>Wymiary bramek: szerokość 5 m, wysokość 2 m. Obowiązkowo bramki muszą być zamocowane do podłoża.</text:p>
      <text:p text:style-name="Normalny"><text:span text:style-name="T78">10.<text:s/></text:span>Mecze rozgrywane mogą być na boiskach trawiastych, ze sztuczną nawierzchnią oraz na boiskach typu „Orlik”</text:p>
      <text:p text:style-name="Normalny"><text:span text:style-name="T79">11.<text:s/></text:span>Dopuszcza się rozgrywanie Turnieju na etapie gminnym/powiatowym w halach sportowych lub na boisku pod „balonem” (w przypadku niesprzyjających warunków atmosferycznych).</text:p>
      <text:p text:style-name="Normalny"><text:span text:style-name="T80">12.<text:s/></text:span>W przypadku rozgrywania meczów w halach sportowych obowiązuje obuwie z płaską powierzchnią.</text:p>
      <text:p text:style-name="Normalny"><text:span text:style-name="T81">13.<text:s/></text:span>W sytuacji, o której mowa w § 8 ust. 8, w przypadku braku możliwości dopełnienia warunków regulaminowych dotyczących wymiarów boiska – dopuszcza się grę na boiskach o mniejszych wymiarach. Liczba zawodników bez zmian.</text:p>
      <text:p text:style-name="P82">§ 9 SĘDZIOWIE</text:p>
      <text:p text:style-name="Normalny"><text:span text:style-name="T83">1.<text:s/></text:span>W trakcie meczu obsadę sędziowską stanowi jeden sędzia, za wyjątkiem meczu o pierwsze miejsce w Turnieju finałowym, gdzie sędziuje dwóch arbitrów.</text:p>
      <text:p text:style-name="Normalny"><text:span text:style-name="T84">2.<text:s/></text:span>Do rozgrywek gminnych obsadę sędziowską<text:s/>zapewniają Gminy, natomiast w Turnieju finałowym Kujawsko-Pomorski Związek Piłki Nożnej.</text:p>
      <text:p text:style-name="P85"><text:span text:style-name="T86">§ 10 PRZEPISY GRY</text:span></text:p>
      <text:p text:style-name="Normalny">W trakcie trwania Turnieju stosuje się przepisy gry Polskiego Związku Piłki Nożnej z wyjątkami:</text:p>
      <text:p text:style-name="Normalny"><text:span text:style-name="T87">1.</text:span>Nie obowiązują przepisy dotyczące pozycji spalonej</text:p>
      <text:p text:style-name="Normalny"><text:span text:style-name="T88">2.</text:span>Odległość muru od piłki przy stałych fragmentach gry oraz przy wrzucie z autu odległość przeciwnika wynosi 3 m.</text:p>
      <text:p text:style-name="Normalny"><text:span text:style-name="T89">3.<text:s/></text:span>Rzut karny wykonuje się z odległości 9 m od środka linii bramkowej.</text:p>
      <text:p text:style-name="Normalny"><text:span text:style-name="T90">4.<text:s/></text:span>Rozpoczęcie i wznowienie gry ze środka boiska traktowane jest jako<text:s/>rzut wolny bezpośredni.</text:p>
      <text:p text:style-name="Normalny"><text:span text:style-name="T91">6.</text:span><text:s/>Rzut wolny: bramkę bezpośrednio można zdobyć tylko z połowy przeciwnika. Odległość muru 3 m.</text:p>
      <text:p text:style-name="Normalny"><text:span text:style-name="T92">7.<text:s/></text:span>Wrzut z autu: zawodnik samodzielnie wprowadza piłkę nogą. Pierwsze dotknięcie piłki stojącej nieruchomo na linii bądź poza boiskiem oznacza jej wprowadzenie na boisko, drugie jest dowolnym zagraniem. Nie można zdobyć gola w pierwszym kontakcie z piłką. Odległość przeciwnika od piłki wynosi 3 m.</text:p>
      <text:p text:style-name="Normalny"><text:span text:style-name="T93">8.<text:s/></text:span>Rzut od bramki jest wybijany z tzw „piątki” (czyli z piłki nieruchomo stojącej na ziemi w<text:s/>obrębie pola karnego). Piłka musi opuścić pole karne.</text:p>
      <text:p text:style-name="Normalny"><text:span text:style-name="T94">9.<text:s/></text:span>Rzut od bramki wybijany jest z „piątki” tylko w obrębie własnej połowy (piłka musi dotknąć podłoża na własnej połowie).</text:p>
      <text:soft-page-break/>
      <text:p text:style-name="Normalny"><text:span text:style-name="T95">10.<text:s/></text:span>Bramkarz po chwycie piłki z akcji wprowadza piłkę tylko w obrębie własnej połowy. Piłka wprowadzona do gry przez bramkarza nie może przekroczyć linii środkowej boiska.</text:p>
      <text:p text:style-name="Normalny"><text:span text:style-name="T96">11.<text:s/></text:span>Za złe wprowadzenie Piłki przez bramkarza przyznaje się drużynie przeciwnej rzut wolny pośredni, wykonywany z linii środkowej boiska z miejsca jej przekroczenia.</text:p>
      <text:p text:style-name="Normalny"><text:span text:style-name="T97">12.<text:s/></text:span>Stosuje się następujące kary dyscyplinarne:</text:p>
      <text:p text:style-name="Normalny">● pierwsze czasowe wykluczenie zawodnika z gry na 2 minuty (zespół gra w osłabieniu)<text:s/></text:p>
      <text:p text:style-name="Normalny"><text:span text:style-name="T98">●<text:s/></text:span>drugie czasowe wykluczenie tego samego zawodnika z gry na 2 minuty (zespół gra w osłabieniu)</text:p>
      <text:p text:style-name="Normalny"><text:span text:style-name="T99">●<text:s/></text:span>trzecie czasowe wykluczenie tego samego zawodnika z gry na 2 minuty – czerwona kartka dla tego zawodnika <text:s/>- wykluczenie zawodnika z gry do końca danego spotkania (zespół gra w osłabieniu).</text:p>
      <text:p text:style-name="Normalny">Za wybitnie niesportowe zachowanie sędzia pokazuje czerwoną kartkę (zespół gra przez 2 minuty w osłabieniu), a zawodnik ukarany czerwoną kartką zostaje wykluczony do końca meczu. Koordynator na szczeblu Turnieju Gmin, a Organizator w Finale Turnieju może w takiej sytuacji może również podjąć decyzję o wykluczeniu z Turnieju; <text:s/></text:p>
      <text:p text:style-name="P100">§ 11 NAGRODY</text:p>
      <text:p text:style-name="Normalny"><text:span text:style-name="T101">1.<text:s/></text:span>Wszystkie drużyny biorące udział w Turnieju Finałowym otrzymają pamiątkowe dyplomy, upominki, a także bilety na mecz Młodzieżowych Mistrzostw Europy w piłce nożnej Euro 2017.</text:p>
      <text:p text:style-name="Normalny"><text:span text:style-name="T102">2.</text:span><text:s/>Trzy najlepsze drużyny<text:span text:style-name="T103"><text:s/></text:span>Turnieju otrzymują Puchary, <text:s/>dyplomy i medale.</text:p>
      <text:p text:style-name="Normalny"><text:span text:style-name="T104">3.</text:span><text:s/>Organizator przewiduje nagrody indywidualne dla najlepszego zawodnika, najlepszego bramkarza <text:s/>oraz najlepszego strzelca Turnieju.</text:p>
      <text:p text:style-name="P105">§ 12 PROTESTY</text:p>
      <text:p text:style-name="Normalny"><text:span text:style-name="T106">1.</text:span>Wszelkie protesty na szczeblu Turnieju Gmin rozstrzyga Koordynator Turnieju na szczeblu gmin, protesty na szczeblu<text:s/>Turnieju Finałowego rozstrzygane będą przez Organizatora.<text:s/></text:p>
      <text:p text:style-name="Normalny"><text:span text:style-name="T107">2.<text:s/></text:span>Protesty będą rozpatrywane tylko w sytuacji, gdy zostaną złożone na piśmie przed rozpoczęciem spotkania zainteresowanych zespołów lub w trakcie jego trwania.</text:p>
      <text:p text:style-name="Normalny"><text:span text:style-name="T108">3.<text:s/></text:span>Protesty złożone po zakończonym<text:s/>meczu nie będą rozpatrywane.</text:p>
      <text:p text:style-name="Normalny"><text:span text:style-name="T109">4.<text:s/></text:span>Protesty należy składać w Biurze zawodów na ręce Koordynatora lub osoby upoważnionej przez Organizatora;<text:s/></text:p>
      <text:p text:style-name="Normalny"><text:span text:style-name="T110">5.<text:s/></text:span>Weryfikacja dowolnego zawodnika (wiek, badania lekarskie) przez opiekuna/trenera innej drużyny może nastąpić w Biurze Zawodów tylko i wyłącznie w trakcie trwania fazy meczów na szczeblu gminy.</text:p>
      <text:p text:style-name="Normalny"><text:span text:style-name="T111">6.</text:span><text:s/>Weryfikacja dowolnego zawodnika (wiek, badanie lekarskie) przez opiekuna/trenera innej drużyny może nastąpić w Biurze Zawodów w trakcie trwania Turnieju Finałowego.<text:s/></text:p>
      <text:p text:style-name="Normalny"/>
      <text:p text:style-name="P112">§ 13</text:p>
      <text:p text:style-name="Normalny"><text:span text:style-name="T113">1.<text:s/></text:span>O wszystkich sprawach dotyczących rozgrywek w Turnieju, a nieobjętych przepisami <text:s/>niniejszego regulaminu decyzje podejmuje Organizator.<text:s/></text:p>
      <text:p text:style-name="Normalny"><text:span text:style-name="T114">2.</text:span><text:s/>Osobą odpowiedzialną za organizację Turnieju z ramienia CWZS Zawisza jest Paweł Kowalski, tel. 663-779-235, e-mail:<text:s/><text:a xlink:href="mailto:marketing@zawisza.bydgoszcz.pl" office:target-frame-name="_top" xlink:show="replace"><text:span text:style-name="Hiperłącze">marketing@zawisza.bydgoszcz.pl</text:span></text:a>,<text:s/><text:a xlink:href="mailto:turniej@zawisza.bydgoszcz.pl" office:target-frame-name="_top" xlink:show="replace"><text:span text:style-name="Hiperłącze">turniej@zawisza.bydgoszcz.pl</text:span></text:a></text:p>
      <text:p text:style-name="Normalny"><text:span text:style-name="T115">3.<text:s/></text:span>Organizator zastrzega sobie prawo do wprowadzania zmian w regulaminie na każdym<text:s/>szczeblu turniej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-P ZPN</meta:initial-creator>
    <dc:creator>dobrowolskit</dc:creator>
    <meta:creation-date>2017-01-26T11:54:00Z</meta:creation-date>
    <dc:date>2017-01-26T11:54:00Z</dc:date>
    <meta:print-date>2017-01-17T12:09:00Z</meta:print-date>
    <meta:template xlink:href="Normal" xlink:type="simple"/>
    <meta:editing-cycles>2</meta:editing-cycles>
    <meta:editing-duration>PT120S</meta:editing-duration>
    <meta:document-statistic meta:page-count="5" meta:paragraph-count="24" meta:word-count="1781" meta:character-count="12443" meta:row-count="89" meta:non-whitespace-character-count="10686"/>
  </office:meta>
</office:document-meta>
</file>