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officeooo:paragraph-rsid="00409255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8c220e"/>
    </style:style>
    <style:style style:name="P5" style:family="paragraph" style:parent-style-name="Standard">
      <style:paragraph-properties fo:line-height="150%" style:text-autospace="none"/>
      <style:text-properties officeooo:paragraph-rsid="00409255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weight="bold" officeooo:paragraph-rsid="00409255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" fo:font-weight="bold" officeooo:paragraph-rsid="00409255" style:font-weight-asian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 Narrow" fo:font-weight="bold" officeooo:paragraph-rsid="00409255" style:font-weight-asian="bold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Arial Narrow" fo:font-weight="bold" officeooo:paragraph-rsid="00409255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 Narrow" fo:font-weight="bold" officeooo:paragraph-rsid="00409255" style:font-weight-asian="bold" style:font-weight-complex="bold"/>
    </style:style>
    <style:style style:name="P11" style:family="paragraph" style:parent-style-name="Standard">
      <style:text-properties style:font-name="Arial Narrow" fo:font-weight="bold" officeooo:paragraph-rsid="00409255" style:font-weight-asian="bold"/>
    </style:style>
    <style:style style:name="P12" style:family="paragraph" style:parent-style-name="Standard">
      <style:text-properties style:font-name="Arial Narrow" fo:font-size="8pt" fo:font-weight="bold" officeooo:paragraph-rsid="00409255" style:font-size-asian="8pt" style:font-weight-asian="bold" style:font-size-complex="8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 Narrow" officeooo:paragraph-rsid="00409255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 Narrow" officeooo:paragraph-rsid="00409255"/>
    </style:style>
    <style:style style:name="P15" style:family="paragraph" style:parent-style-name="Standard">
      <style:paragraph-properties fo:line-height="150%" style:text-autospace="none"/>
      <style:text-properties style:font-name="Arial Narrow" officeooo:paragraph-rsid="00409255"/>
    </style:style>
    <style:style style:name="P16" style:family="paragraph" style:parent-style-name="Standard">
      <style:paragraph-properties fo:line-height="150%" style:text-autospace="none"/>
      <style:text-properties style:font-name="Arial Narrow" officeooo:paragraph-rsid="005568ba"/>
    </style:style>
    <style:style style:name="P17" style:family="paragraph" style:parent-style-name="Standard">
      <style:paragraph-properties fo:line-height="150%" style:text-autospace="none"/>
      <style:text-properties style:font-name="Arial Narrow" fo:font-style="italic" fo:font-weight="bold" officeooo:paragraph-rsid="00409255" style:font-style-asian="italic" style:font-weight-asian="bold"/>
    </style:style>
    <style:style style:name="P18" style:family="paragraph" style:parent-style-name="Standard">
      <style:paragraph-properties fo:line-height="150%" style:text-autospace="none"/>
      <style:text-properties style:font-name="Arial Narrow" fo:font-size="10pt" officeooo:paragraph-rsid="00409255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 Narrow" style:text-underline-style="solid" style:text-underline-width="auto" style:text-underline-color="font-color" fo:font-weight="bold" officeooo:paragraph-rsid="00409255" style:text-underline-mode="continuous" style:text-overline-mode="continuous" style:text-line-through-mode="continuous" style:font-weight-asian="bold"/>
    </style:style>
    <style:style style:name="P20" style:family="paragraph" style:parent-style-name="Standard">
      <style:paragraph-properties fo:line-height="100%" style:text-autospace="none"/>
      <style:text-properties style:font-name="Arial Narrow" officeooo:paragraph-rsid="00409255"/>
    </style:style>
    <style:style style:name="P21" style:family="paragraph" style:parent-style-name="Standard">
      <style:paragraph-properties fo:line-height="100%" style:text-autospace="none"/>
      <style:text-properties style:font-name="Arial Narrow" officeooo:paragraph-rsid="0058d0eb"/>
    </style:style>
    <style:style style:name="P22" style:family="paragraph" style:parent-style-name="Standard">
      <style:paragraph-properties fo:text-align="end" style:justify-single-word="false"/>
      <style:text-properties style:font-name="Arial Narrow" officeooo:paragraph-rsid="00409255"/>
    </style:style>
    <style:style style:name="P23" style:family="paragraph" style:parent-style-name="Standard">
      <style:paragraph-properties fo:margin-left="9.991cm" fo:margin-right="0cm" fo:line-height="150%" fo:text-indent="0cm" style:auto-text-indent="false" style:text-autospace="none">
        <style:tab-stops/>
      </style:paragraph-properties>
      <style:text-properties style:font-name="Arial Narrow" officeooo:paragraph-rsid="00409255"/>
    </style:style>
    <style:style style:name="P24" style:family="paragraph" style:parent-style-name="Standard">
      <style:paragraph-properties fo:margin-left="10.481cm" fo:margin-right="0cm" fo:line-height="150%" fo:text-align="justify" style:justify-single-word="false" fo:text-indent="0.49cm" style:auto-text-indent="false">
        <style:tab-stops/>
      </style:paragraph-properties>
      <style:text-properties style:font-name="Arial Narrow" fo:font-weight="bold" officeooo:paragraph-rsid="00409255" style:font-weight-asian="bold"/>
    </style:style>
    <style:style style:name="P25" style:family="paragraph" style:parent-style-name="Standard">
      <style:paragraph-properties fo:margin-left="8.742cm" fo:margin-right="0cm" fo:line-height="150%" fo:text-indent="0cm" style:auto-text-indent="false">
        <style:tab-stops/>
      </style:paragraph-properties>
      <style:text-properties style:font-name="Arial Narrow" fo:font-weight="bold" officeooo:paragraph-rsid="00409255" style:font-weight-asian="bold"/>
    </style:style>
    <style:style style:name="P26" style:family="paragraph" style:parent-style-name="Standard">
      <style:paragraph-properties fo:margin-left="8.742cm" fo:margin-right="0cm" fo:line-height="150%" fo:text-indent="0cm" style:auto-text-indent="false">
        <style:tab-stops/>
      </style:paragraph-properties>
      <style:text-properties style:font-name="Arial Narrow" fo:font-weight="bold" officeooo:rsid="00409255" officeooo:paragraph-rsid="00409255" style:font-weight-asian="bold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 Narrow" officeooo:rsid="00425389" officeooo:paragraph-rsid="00425389"/>
    </style:style>
    <style:style style:name="P2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 Narrow" officeooo:paragraph-rsid="00409255"/>
    </style:style>
    <style:style style:name="P29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 Narrow" officeooo:paragraph-rsid="0045c869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style:font-name="Arial Narrow" officeooo:paragraph-rsid="00409255"/>
    </style:style>
    <style:style style:name="P31" style:family="paragraph" style:parent-style-name="Standard" style:list-style-name="L2">
      <style:paragraph-properties fo:line-height="150%" style:text-autospace="none"/>
      <style:text-properties style:font-name="Arial Narrow" officeooo:paragraph-rsid="00409255"/>
    </style:style>
    <style:style style:name="P32" style:family="paragraph" style:parent-style-name="Standard" style:list-style-name="L1">
      <style:paragraph-properties fo:line-height="150%" fo:text-align="justify" style:justify-single-word="false" style:text-autospace="none"/>
      <style:text-properties officeooo:paragraph-rsid="00409255"/>
    </style:style>
    <style:style style:name="T1" style:family="text">
      <style:text-properties fo:font-size="12pt" fo:font-weight="bold" officeooo:rsid="00409255" style:font-size-asian="12pt" style:font-weight-asian="bold" style:font-size-complex="12pt" style:font-weight-complex="bold"/>
    </style:style>
    <style:style style:name="T2" style:family="text">
      <style:text-properties fo:font-style="normal" fo:font-weight="normal" officeooo:rsid="00134a73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409255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bold" officeooo:rsid="00134a7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5c869" style:font-style-asian="italic" style:font-weight-asian="bold" style:font-style-complex="italic" style:font-weight-complex="bold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weight="bold" style:font-weight-asian="bold"/>
    </style:style>
    <style:style style:name="T9" style:family="text">
      <style:text-properties style:font-name="Arial Narrow" fo:font-weight="bold" style:font-weight-asian="bold" style:font-weight-complex="bold"/>
    </style:style>
    <style:style style:name="T10" style:family="text">
      <style:text-properties style:font-name="Arial Narrow" fo:font-weight="bold" officeooo:rsid="0098b1d9" style:font-weight-asian="bold" style:font-weight-complex="bold"/>
    </style:style>
    <style:style style:name="T11" style:family="text">
      <style:text-properties style:font-name="Arial Narrow" fo:font-weight="bold" officeooo:rsid="00409255" style:font-weight-asian="bold"/>
    </style:style>
    <style:style style:name="T12" style:family="text">
      <style:text-properties style:font-name="Arial Narrow" fo:font-weight="normal" style:font-weight-asian="normal" style:font-weight-complex="normal"/>
    </style:style>
    <style:style style:name="T13" style:family="text">
      <style:text-properties style:font-name="Arial Narrow" fo:font-size="16pt" fo:font-weight="bold" style:font-size-asian="16pt" style:font-weight-asian="bold" style:font-size-complex="16pt"/>
    </style:style>
    <style:style style:name="T14" style:family="text">
      <style:text-properties style:font-name="Arial Narrow" fo:font-size="22pt" style:font-size-asian="22pt" style:font-size-complex="22pt"/>
    </style:style>
    <style:style style:name="T15" style:family="text">
      <style:text-properties style:font-name="Arial Narrow" fo:font-size="22pt" fo:font-weight="bold" style:font-size-asian="22pt" style:font-weight-asian="bold" style:font-size-complex="22pt"/>
    </style:style>
    <style:style style:name="T16" style:family="text"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 Narrow" fo:font-style="italic" fo:font-weight="normal" style:font-style-asian="italic" style:font-weight-asian="normal" style:font-weight-complex="normal"/>
    </style:style>
    <style:style style:name="T18" style:family="text">
      <style:text-properties style:font-name="Arial Narrow" fo:font-style="normal" fo:font-weight="bold" officeooo:rsid="00134a73" style:font-style-asian="normal" style:font-weight-asian="bold" style:font-style-complex="normal" style:font-weight-complex="bold"/>
    </style:style>
    <style:style style:name="T19" style:family="text">
      <style:text-properties officeooo:rsid="0040925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officeooo:rsid="00426430"/>
    </style:style>
    <style:style style:name="T23" style:family="text">
      <style:text-properties officeooo:rsid="00443376"/>
    </style:style>
    <style:style style:name="T24" style:family="text">
      <style:text-properties officeooo:rsid="0045c869"/>
    </style:style>
    <style:style style:name="T25" style:family="text">
      <style:text-properties officeooo:rsid="00567a9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<text:span text:style-name="T19">Mrocza</text:span>, dnia ……………..........</text:p>
      <text:p text:style-name="P24"/>
      <text:p text:style-name="P24"/>
      <text:p text:style-name="P11">……………………………………………..</text:p>
      <text:p text:style-name="P12"><text:s text:c="2"/>(pieczęć Urzędu z datą i godziną złożenia wniosku)</text:p>
      <text:p text:style-name="P25"/>
      <text:p text:style-name="P25">Urząd <text:span text:style-name="T19">Miasta i Gminy w Mroczy</text:span></text:p>
      <text:p text:style-name="P26">Plac 1 Maja 20</text:p>
      <text:p text:style-name="P26">89 – 115 Mrocza</text:p>
      <text:p text:style-name="P6"><text:tab/><text:tab/><text:tab/><text:tab/><text:tab/></text:p>
      <text:p text:style-name="P6"/>
      <text:p text:style-name="P7">WNIOSEK</text:p>
      <text:p text:style-name="P3"><text:span text:style-name="Strong_20_Emphasis"><text:span text:style-name="T7">o dofinansowanie zadań </text:span></text:span><text:span text:style-name="Strong_20_Emphasis"><text:span text:style-name="T18">polegających na wymianie istniejącego źródła ciepła zasilanego paliwem stałym na terenie gminy Mrocza przy udziale funduszy uzyskanych z Wojewódzkiego Funduszu Ochrony Środowiska i Gospodarki Wodnej w Toruniu w ramach programu priorytetowego EKOPIEC 2018</text:span></text:span></text:p>
      <text:p text:style-name="P8"/>
      <text:p text:style-name="P9">I. NAZWA ZADANIA</text:p>
      <text:p text:style-name="P13">Proszę o dofinansowanie <text:span text:style-name="Strong_20_Emphasis"><text:span text:style-name="T2">wymian</text:span></text:span><text:span text:style-name="Strong_20_Emphasis"><text:span text:style-name="T3">y</text:span></text:span><text:span text:style-name="Strong_20_Emphasis"><text:span text:style-name="T2"> istniejącego źródła ciepła zasilanego paliwem stałym</text:span></text:span><text:span text:style-name="T20"> </text:span>- opalanego: </text:p>
      <text:p text:style-name="P3"><text:span text:style-name="Domyślna_20_czcionka_20_akapitu"><text:span text:style-name="T13">□ </text:span></text:span><text:span text:style-name="Domyślna_20_czcionka_20_akapitu"><text:span text:style-name="T8">węglem <text:s/></text:span></text:span></text:p>
      <text:p text:style-name="P3"><text:span text:style-name="Domyślna_20_czcionka_20_akapitu"><text:span text:style-name="T13">□</text:span></text:span><text:span text:style-name="Domyślna_20_czcionka_20_akapitu"><text:span text:style-name="T8"> koksem <text:s/></text:span></text:span></text:p>
      <text:p text:style-name="P13"><text:span text:style-name="Domyślna_20_czcionka_20_akapitu"><text:span text:style-name="T21">□ </text:span></text:span><text:span text:style-name="Domyślna_20_czcionka_20_akapitu"><text:span text:style-name="T1">inne ……………………..</text:span></text:span></text:p>
      <text:p text:style-name="P13"><text:s/>i zastąpieniu ich jednym z poniższych rozwiązań:</text:p>
      <text:p text:style-name="P3"><text:span text:style-name="Domyślna_20_czcionka_20_akapitu"><text:span text:style-name="T13">□ </text:span></text:span><text:span text:style-name="Domyślna_20_czcionka_20_akapitu"><text:span text:style-name="T8">kocioł </text:span></text:span><text:span text:style-name="Domyślna_20_czcionka_20_akapitu"><text:span text:style-name="T11">elektryczny</text:span></text:span></text:p>
      <text:p text:style-name="P3"><text:span text:style-name="Domyślna_20_czcionka_20_akapitu"><text:span text:style-name="T13">□ </text:span></text:span><text:span text:style-name="Domyślna_20_czcionka_20_akapitu"><text:span text:style-name="T8">kocioł </text:span></text:span><text:span text:style-name="Domyślna_20_czcionka_20_akapitu"><text:span text:style-name="T11">olejowy</text:span></text:span><text:span text:style-name="Domyślna_20_czcionka_20_akapitu"><text:span text:style-name="T8">;</text:span></text:span> </text:p>
      <text:p text:style-name="P3"><text:span text:style-name="Domyślna_20_czcionka_20_akapitu"><text:span text:style-name="T13">□ </text:span></text:span><text:span text:style-name="Domyślna_20_czcionka_20_akapitu"><text:span text:style-name="T8">kocioł </text:span></text:span><text:span text:style-name="Domyślna_20_czcionka_20_akapitu"><text:span text:style-name="T11">gazowy</text:span></text:span><text:span text:style-name="Domyślna_20_czcionka_20_akapitu"><text:span text:style-name="T8">;</text:span></text:span> </text:p>
      <text:p text:style-name="P3"><text:span text:style-name="Domyślna_20_czcionka_20_akapitu"><text:span text:style-name="T13">□ </text:span></text:span><text:span text:style-name="Domyślna_20_czcionka_20_akapitu"><text:span text:style-name="T8">pompa ciepła;</text:span></text:span> </text:p>
      <text:p text:style-name="P3"><text:span text:style-name="Domyślna_20_czcionka_20_akapitu"><text:span text:style-name="T13">□</text:span></text:span><text:span text:style-name="Domyślna_20_czcionka_20_akapitu"><text:span text:style-name="T14"> </text:span></text:span><text:span text:style-name="Domyślna_20_czcionka_20_akapitu"><text:span text:style-name="T8">kocioł opalany biomasą (słoma, zboże, pellet, trociny, drewno)</text:span></text:span></text:p>
      <text:p text:style-name="P4"><text:span text:style-name="Domyślna_20_czcionka_20_akapitu"><text:span text:style-name="T13">□</text:span></text:span><text:span text:style-name="Domyślna_20_czcionka_20_akapitu"><text:span text:style-name="T15"> </text:span></text:span><text:span text:style-name="Domyślna_20_czcionka_20_akapitu"><text:span text:style-name="T8">kocioł </text:span></text:span><text:span text:style-name="Domyślna_20_czcionka_20_akapitu"><text:span text:style-name="T11">klasy 5 na paliwo stałe </text:span></text:span></text:p>
      <text:p text:style-name="P13">Planuję także:</text:p>
      <text:p text:style-name="P3"><text:span text:style-name="Domyślna_20_czcionka_20_akapitu"><text:span text:style-name="T13">□ </text:span></text:span><text:span text:style-name="Domyślna_20_czcionka_20_akapitu"><text:span text:style-name="T8">wykonanie wewnętrznej instalacji c.o. i c.o.w</text:span></text:span><text:span text:style-name="Domyślna_20_czcionka_20_akapitu"><text:span text:style-name="T7">. <text:s/></text:span></text:span></text:p>
      <text:p text:style-name="P13"><text:soft-page-break/></text:p>
      <text:p text:style-name="P13">Zadanie będzie realizowane w:</text:p>
      <text:p text:style-name="P3"><text:span text:style-name="Domyślna_20_czcionka_20_akapitu"><text:span text:style-name="T13">□ </text:span></text:span><text:span text:style-name="Domyślna_20_czcionka_20_akapitu"><text:span text:style-name="T8">budynku jednorodzinnym (stanowiącym własność osób fizycznych)</text:span></text:span><text:span text:style-name="Domyślna_20_czcionka_20_akapitu"><text:span text:style-name="T4"> </text:span></text:span></text:p>
      <text:p text:style-name="P3"><text:span text:style-name="Domyślna_20_czcionka_20_akapitu"><text:span text:style-name="T13">□ </text:span></text:span><text:span text:style-name="Domyślna_20_czcionka_20_akapitu"><text:span text:style-name="T8">wielorodzinnym (w którym funkcjonują wspólnoty mieszkaniowe) </text:span></text:span></text:p>
      <text:p text:style-name="P3"><text:span text:style-name="Domyślna_20_czcionka_20_akapitu"><text:span text:style-name="T13">□ </text:span></text:span><text:span text:style-name="Domyślna_20_czcionka_20_akapitu"><text:span text:style-name="T8">wielorodzinnym (stanowiącym własność Gminy),</text:span></text:span><text:span text:style-name="Domyślna_20_czcionka_20_akapitu"><text:span text:style-name="T4"> </text:span></text:span></text:p>
      <text:p text:style-name="P15">zlokalizowanym przy ulicy …….....................................................nr domu…………... nr mieszkania………. ….. </text:p>
      <text:p text:style-name="P15">w miejscowości ………………………………….. w Gminie <text:span text:style-name="T19">Mrocza</text:span>.</text:p>
      <text:p text:style-name="P15">nr działki………………………………………..obręb ewidencyjny…………………………….</text:p>
      <text:p text:style-name="P15">obecnym źródłem ciepła jest (kocioł/piec kaflowy)…………………………………………..</text:p>
      <text:p text:style-name="P15"/>
      <text:p text:style-name="P9">II. WNIOSKODAWCA</text:p>
      <text:p text:style-name="P15">1. Imię: ...................................................................................................................................................………..</text:p>
      <text:p text:style-name="P13">2. Nazwisko: ...........................................................................................................................................……….</text:p>
      <text:p text:style-name="P15">3. Adres zamieszkania ............................................................................................................................……….</text:p>
      <text:p text:style-name="P15">.................................................................................................................................................................……….</text:p>
      <text:p text:style-name="P15">4. NIP: ....................................................................................................................................................………..</text:p>
      <text:p text:style-name="P15">5. PESEL: ...............................................................................................................................................………..</text:p>
      <text:p text:style-name="P15">6. Seria i numer Dowodu Osobistego, data wydania, organ wydający: .................................................………..</text:p>
      <text:p text:style-name="P15">.................................................................................................................................................................………..</text:p>
      <text:p text:style-name="P15">7. Telefon do kontaktu: ..........................................................................................................................………...</text:p>
      <text:p text:style-name="P15">8. Adres e-mail: .....................................................................................................................................………...</text:p>
      <text:p text:style-name="P17"/>
      <text:p text:style-name="P17">Dla wspólnot mieszkaniowych:</text:p>
      <text:p text:style-name="P15">1.Nazwa Wspólnoty……………………………………………………………………………………………………….</text:p>
      <text:p text:style-name="P16">2. Siedziba Wspólnoty…………………………………………………………………………………………………….</text:p>
      <text:p text:style-name="P15">3.NIP………………………………………………………………………………………………………………………..</text:p>
      <text:p text:style-name="P15">4. Osoby do reprezentacji………………………………………………………………………………………………..</text:p>
      <text:p text:style-name="P15">5. Dane kontaktowe tel. i e-mail: …………………………………………………………………………………………..</text:p>
      <text:p text:style-name="P15"/>
      <text:p text:style-name="P9">III. CHARAKTERYSTYKA INWESTYCJI</text:p>
      <text:p text:style-name="P15">Opis zadania ………………………….............…………………………………….............................………..............</text:p>
      <text:p text:style-name="P15">……………………………………............……………………………..........……………………………………………...</text:p>
      <text:p text:style-name="P15"><text:soft-page-break/>……………………………………….............…………………………..…………………………………………………..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(charakter prac– zwięzły opis)</text:p>
      <text:p text:style-name="P18"/>
      <text:p text:style-name="P15">Data rozpoczęcia zadania: ....................................................................................................................…………</text:p>
      <text:p text:style-name="P15">Data planowanego zakończenia zadania: .....................................................................................……………...</text:p>
      <text:p text:style-name="P15">Koszty kwalifikowane brutto .................................................................................................. ……………....zł.</text:p>
      <text:p text:style-name="P15"><text:s text:c="2"/></text:p>
      <text:p text:style-name="P9">IV. DANE DO PRZELEWU DOTACJI</text:p>
      <text:p text:style-name="P15">1. Właściciel Konta Bankowego: ............................................................................................................……….</text:p>
      <text:p text:style-name="P15">2. Nazwa Banku do którego ma być przekazane dofinansowanie: .........................................................……….</text:p>
      <text:p text:style-name="P15">.................................................................................................................................................................………..</text:p>
      <text:p text:style-name="P15">3. Nr konta: .............................................................................................................................................………..</text:p>
      <text:p text:style-name="P5"><text:span text:style-name="Domyślna_20_czcionka_20_akapitu"><text:span text:style-name="T9">V. PLANOWANY EFEKT EKOLOGICZNY </text:span></text:span><text:span text:style-name="Domyślna_20_czcionka_20_akapitu"><text:span text:style-name="T10">(Aby wpisać wartości do tabeli należy kliknąć na nią dwukrotnie lewym przyciskiem myszy)</text:span></text:span></text:p>
      <text:p text:style-name="P5"><text:span text:style-name="Domyślna_20_czcionka_20_akapitu"><text:span text:style-name="T9"/></text:span></text:p>
      <text:p text:style-name="P5"><draw:frame draw:style-name="fr1" draw:name="Obiekt1" text:anchor-type="paragraph" svg:x="0.191cm" svg:y="0.025cm" svg:width="15.972cm" svg:height="10.62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Domyślna_20_czcionka_20_akapitu"><text:span text:style-name="T16"/></text:span></text:p>
      <text:p text:style-name="P5"><text:span text:style-name="Domyślna_20_czcionka_20_akapitu"><text:span text:style-name="T16"/></text:span></text:p>
      <text:p text:style-name="P5"><text:span text:style-name="Domyślna_20_czcionka_20_akapitu"><text:span text:style-name="T16"/></text:span></text:p>
      <text:p text:style-name="P5"><text:soft-page-break/><text:span text:style-name="Domyślna_20_czcionka_20_akapitu"><text:span text:style-name="T16"><text:tab/><text:tab/></text:span></text:span></text:p>
      <text:p text:style-name="P5"><text:span text:style-name="Domyślna_20_czcionka_20_akapitu"><text:span text:style-name="T9">VI. O</text:span></text:span><text:span text:style-name="Domyślna_20_czcionka_20_akapitu"><text:span text:style-name="T7">Ś</text:span></text:span><text:span text:style-name="Domyślna_20_czcionka_20_akapitu"><text:span text:style-name="T9">WIADCZENIE WNIOSKODAWCY</text:span></text:span></text:p>
      <text:list xml:id="list2054841121855287043" text:style-name="L1">
        <text:list-item>
          <text:p text:style-name="P27">Oświadczam/<text:span text:style-name="T22">y, że zapoznałem/zapoznaliśmy się z treścią regulaminu naboru wniosków stanowiącym załącznik nr 1 do Uchwały Nr …………………....…. Rady Miejskiej w Mroczy z dnia ………………….… <text:s text:c="2"/>i nie wnoszę uwag, co do jego treści</text:span></text:p>
        </text:list-item>
        <text:list-item>
          <text:p text:style-name="P28">Oświadczam, że jestem właścicielem/współwłaścicielem* w/w budynku/lokalu mieszkalnego, w którym będzie realizowane zadanie;</text:p>
        </text:list-item>
        <text:list-item>
          <text:p text:style-name="P28">Jeśli jestem współwłaścicielem nieruchomości, której dotyczy wniosek – posiadam aktualną zgodę współwłaścicieli na jego realizację.</text:p>
        </text:list-item>
        <text:list-item>
          <text:p text:style-name="P28">Wyrażam zgodę na przeprowadzenie oględzin w moim budynku/lokalu przez przedstawicieli Urzędu <text:span text:style-name="T23">Miasta i </text:span>Gminy w <text:span text:style-name="T23">Mroczy</text:span> na każdym etapie realizacji wniosku.</text:p>
        </text:list-item>
        <text:list-item>
          <text:p text:style-name="P28">Oświadczam/y jednocześnie, że na dzień złożenia wniosku dot. przystąpienia do projektu nie mamy nieuregulowanych a wymagalnych zobowiązań finansowych wobec Gminy <text:span text:style-name="T23">Mrocza</text:span>.</text:p>
        </text:list-item>
        <text:list-item>
          <text:p text:style-name="P32"><text:span text:style-name="Domyślna_20_czcionka_20_akapitu"><text:span text:style-name="T7"><text:s/>Przed realizacją przedsięwzięcia w przypadku, gdy obowiązujące przepisy prawa tego wymagają dostarczę prawomocne pozwolenie na budowę lub zgłoszenie (nie jest to konieczne na etapie składania wniosku) </text:span></text:span><text:span text:style-name="Domyślna_20_czcionka_20_akapitu"><text:span text:style-name="T12">–</text:span></text:span><text:span text:style-name="Domyślna_20_czcionka_20_akapitu"><text:span text:style-name="T17"> niedopełnienie tego obowiązku w wyznaczonym terminie skutkować będzie skreśleniem wniosku z listy tych przeznaczonych do dofinansowania.</text:span></text:span><text:span text:style-name="Domyślna_20_czcionka_20_akapitu"><text:span text:style-name="T12"> <text:s/></text:span></text:span></text:p>
        </text:list-item>
        <text:list-item>
          <text:p text:style-name="P28">Zgodnie z art. 23 ust. 1 pkt. 1 ustawy z dnia 29 sierpnia 1997 r. o ochronie danych osobowych (Dz. U. z 2016 r. poz. 922 ze zm.) wyrażam zgodę na przetwarzanie danych osobowych zawartych <text:s text:c="22"/>w niniejszym wniosku.</text:p>
        </text:list-item>
      </text:list>
      <text:p text:style-name="P15"/>
      <text:p text:style-name="P15">Zgodnie z art. 24 ust. 1 ustawy z dnia 29 sierpnia 1997 r. o ochronie danych osobowych (Dz. U. z 2016 r. poz. 922 ze zm.) informuje się, że:</text:p>
      <text:list xml:id="list8447503310265016931" text:style-name="L2">
        <text:list-item>
          <text:p text:style-name="P31">administratorem Państwa danych osobowych jest Urząd <text:span text:style-name="T23">Miasta i </text:span>Gminy w <text:span text:style-name="T23">Mroczy</text:span>,</text:p>
        </text:list-item>
        <text:list-item>
          <text:p text:style-name="P31">Państwa dane osobowe przetwarzane będą w związku z realizacją projektu, do którego zgłaszacie swoją aplikację.</text:p>
        </text:list-item>
        <text:list-item>
          <text:p text:style-name="P31">posiadają Państwo prawo dostępu do treści swoich danych oraz ich poprawiania,</text:p>
        </text:list-item>
        <text:list-item>
          <text:p text:style-name="P31">podanie danych osobowych jest dobrowolne i warunkuje możliwość uzyskania dofinansowania.</text:p>
        </text:list-item>
      </text:list>
      <text:p text:style-name="P15"/>
      <text:p text:style-name="P15"/>
      <text:p text:style-name="P20"><text:s text:c="9"/>Data…………………………………… <text:s text:c="35"/>……………………………………………………</text:p>
      <text:p text:style-name="P21"><text:soft-page-break/><text:s text:c="130"/>(czytelny podpis) <text:s text:c="16"/></text:p>
      <text:p text:style-name="P21"><text:s text:c="111"/></text:p>
      <text:p text:style-name="P13">* niepotrzebne skreślić</text:p>
      <text:p text:style-name="P13"/>
      <text:p text:style-name="P13"/>
      <text:p text:style-name="P13"/>
      <text:p text:style-name="P19">Wymagane załączniki:</text:p>
      <text:list xml:id="list8548064532770750389" text:style-name="L3">
        <text:list-item>
          <text:p text:style-name="P29">Kopia aktualnego dokumentu potwierdzającego tytuł prawny do budynku lub lokalu mieszkalnego, <text:s text:c="13"/>w którym usytuowan<text:span text:style-name="T24">a jest </text:span><text:span text:style-name="T5">wymian</text:span><text:span text:style-name="T6">a</text:span><text:span text:style-name="T5"> istniejącego źródła ciepła zasilanego paliwem stałym</text:span> (akt notarialny, odpis z księgi wieczystej). <text:span text:style-name="T25">Pisemną zgodę współwłaścicieli budynku lub lokalu mieszkalnego na realizację inwestycji (jeżeli dotyczy).</text:span></text:p>
        </text:list-item>
        <text:list-item>
          <text:p text:style-name="P29">Dokumentacja fotograficzna stanu istniejącego. <text:s/>Zdjęcia powinny obejmować: </text:p>
          <text:p text:style-name="P29">- pomieszczenie kotłowni (lub pomieszczenie z piecem kaflowym)</text:p>
        </text:list-item>
      </text:list>
      <text:p text:style-name="P14"><text:tab/>- zbliżenie kotła (pieca kaflowego)</text:p>
      <text:p text:style-name="P14"><text:tab/>- tabliczkę znamionową - jeśli istnieje, (jakość zdjęcia musi pozwalać na odczytanie treści tabliczki)</text:p>
      <text:p text:style-name="P14"/>
      <text:list xml:id="list93522207180752" text:continue-numbering="true" text:style-name="L3">
        <text:list-item>
          <text:p text:style-name="P30">W przypadku wspólnot mieszkaniowych uchwała uprawnionego organu zezwalająca na przystąpienie do niniejszego projektu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.75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MP0" style:page-layout-name="Mpm2"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0:41:21.873000000</meta:creation-date>
    <dc:date>2018-04-23T09:35:21.734000000</dc:date>
    <meta:editing-duration>PT4H58M35S</meta:editing-duration>
    <meta:editing-cycles>89</meta:editing-cycles>
    <meta:generator>LibreOffice/4.3.0.4$Windows_x86 LibreOffice_project/62ad5818884a2fc2e5780dd45466868d41009ec0</meta:generator>
    <meta:print-date>2018-02-16T13:54:00.797000000</meta:print-date>
    <meta:document-statistic meta:table-count="0" meta:image-count="0" meta:object-count="1" meta:page-count="6" meta:paragraph-count="89" meta:word-count="672" meta:character-count="8247" meta:non-whitespace-character-count="72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2.5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7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7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17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1.76pt solid #000000" fo:background-color="#80808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17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7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7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17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" style:font-size-asian="10pt" style:font-size-complex="10pt" style:font-weight-asian="normal" style:font-weight-complex="normal" style:font-style-asian="normal" style:font-style-complex="normal" style:text-position="-33%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" style:font-size-asian="10pt" style:font-size-complex="10pt" style:font-weight-asian="normal" style:font-weight-complex="normal" style:font-style-asian="normal" style:font-style-complex="normal" style:text-position="0%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" style:font-size-asian="10pt" style:font-size-complex="10pt" style:font-weight-asian="normal" style:font-weight-complex="normal" style:font-style-asian="normal" style:font-style-complex="normal" style:text-position="33%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" style:font-size-asian="8pt" style:font-size-complex="8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druk efektu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visibility="collapse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 table:number-rows-repeated="13">
          <table:table-cell table:number-columns-repeated="11"/>
        </table:table-row>
        <table:table-row table:style-name="ro2">
          <table:table-cell table:style-name="ce1"/>
          <table:table-cell table:style-name="ce10" office:value-type="string" calcext:value-type="string" table:number-columns-spanned="3" table:number-rows-spanned="1">
            <text:p>Przed modernizacją</text:p>
          </table:table-cell>
          <table:covered-table-cell table:number-columns-repeated="2" table:style-name="ce10"/>
          <table:table-cell table:style-name="ce30" office:value-type="string" calcext:value-type="string" table:number-columns-spanned="6" table:number-rows-spanned="1">
            <text:p>Po modernizacji</text:p>
          </table:table-cell>
          <table:covered-table-cell table:number-columns-repeated="5" table:style-name="ce30"/>
          <table:table-cell table:style-name="ce50"/>
        </table:table-row>
        <table:table-row table:style-name="ro3">
          <table:table-cell table:style-name="ce2" office:value-type="string" calcext:value-type="string" table:number-columns-spanned="1" table:number-rows-spanned="2">
            <text:p>Paliwo </text:p>
          </table:table-cell>
          <table:table-cell table:style-name="ce11" office:value-type="string" calcext:value-type="string">
            <text:p>rodzaj</text:p>
          </table:table-cell>
          <table:table-cell table:style-name="ce13" office:value-type="string" calcext:value-type="string">
            <text:p>węgiel</text:p>
          </table:table-cell>
          <table:table-cell table:style-name="ce22" office:value-type="string" calcext:value-type="string">
            <text:p>koks</text:p>
          </table:table-cell>
          <table:table-cell table:style-name="ce31" office:value-type="string" calcext:value-type="string">
            <text:p>gaz ciekły</text:p>
          </table:table-cell>
          <table:table-cell table:style-name="ce31" office:value-type="string" calcext:value-type="string">
            <text:p>olej opałowy</text:p>
          </table:table-cell>
          <table:table-cell table:style-name="ce31" office:value-type="string" calcext:value-type="string">
            <text:p><text:span text:style-name="T5">podłączenie do m.s.c (węzły cieplne) kotłowni powyżej 50MW </text:span><text:span text:style-name="T6">2)</text:span></text:p>
          </table:table-cell>
          <table:table-cell table:style-name="ce31" office:value-type="string" calcext:value-type="string">
            <text:p>pompa ciepła</text:p>
          </table:table-cell>
          <table:table-cell table:style-name="ce31" office:value-type="string" calcext:value-type="string">
            <text:p>drewno</text:p>
          </table:table-cell>
          <table:table-cell table:style-name="ce22" office:value-type="string" calcext:value-type="string">
            <text:p>paliwa stałe</text:p>
          </table:table-cell>
          <table:table-cell table:style-name="ce50"/>
        </table:table-row>
        <table:table-row table:style-name="ro4">
          <table:covered-table-cell table:style-name="ce2"/>
          <table:table-cell table:style-name="ce6" office:value-type="string" calcext:value-type="string">
            <text:p><text:span text:style-name="T1">roczne zużycie  (Mg, Nm</text:span><text:span text:style-name="T4">3)</text:span></text:p>
          </table:table-cell>
          <table:table-cell table:style-name="ce14"/>
          <table:table-cell table:style-name="ce23"/>
          <table:table-cell table:style-name="ce32"/>
          <table:table-cell table:style-name="ce38" table:number-columns-repeated="2"/>
          <table:table-cell table:style-name="ce45"/>
          <table:table-cell table:style-name="ce47"/>
          <table:table-cell table:style-name="ce23"/>
          <table:table-cell table:style-name="ce55"/>
        </table:table-row>
        <table:table-row table:style-name="ro5">
          <table:table-cell table:style-name="ce3" office:value-type="string" calcext:value-type="string" table:number-columns-spanned="2" table:number-rows-spanned="1">
            <text:p>Moc nominalna (kW)</text:p>
          </table:table-cell>
          <table:covered-table-cell table:style-name="ce3"/>
          <table:table-cell table:style-name="ce15"/>
          <table:table-cell table:style-name="ce24"/>
          <table:table-cell table:style-name="ce33"/>
          <table:table-cell table:style-name="ce39" table:number-columns-repeated="3"/>
          <table:table-cell table:style-name="ce48"/>
          <table:table-cell table:style-name="ce24"/>
          <table:table-cell table:style-name="ce55"/>
        </table:table-row>
        <table:table-row table:style-name="ro5">
          <table:table-cell table:style-name="ce4" office:value-type="string" calcext:value-type="string" table:number-columns-spanned="2" table:number-rows-spanned="1">
            <text:p>Ilość źródeł ciepła ogółem</text:p>
          </table:table-cell>
          <table:covered-table-cell table:style-name="ce4"/>
          <table:table-cell table:style-name="ce16"/>
          <table:table-cell table:style-name="ce25"/>
          <table:table-cell table:style-name="ce34"/>
          <table:table-cell table:style-name="ce40" table:number-columns-repeated="3"/>
          <table:table-cell table:style-name="ce49"/>
          <table:table-cell table:style-name="ce51"/>
          <table:table-cell table:style-name="ce30" office:value-type="string" calcext:value-type="string" table:number-columns-spanned="1" table:number-rows-spanned="2">
            <text:p>Redukcja</text:p>
          </table:table-cell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7" office:value-type="string" calcext:value-type="string" table:number-columns-spanned="8" table:number-rows-spanned="1">
            <text:p>Emisje zanieczyszczeń</text:p>
          </table:table-cell>
          <table:covered-table-cell table:number-columns-repeated="7" table:style-name="ce17"/>
          <table:covered-table-cell table:style-name="ce30"/>
        </table:table-row>
        <table:table-row table:style-name="ro5">
          <table:table-cell table:style-name="ce6" office:value-type="string" calcext:value-type="string" table:number-columns-spanned="2" table:number-rows-spanned="1">
            <text:p>pyły ogólne (Mg/rok)</text:p>
          </table:table-cell>
          <table:covered-table-cell table:style-name="ce6"/>
          <table:table-cell table:style-name="ce18" table:formula="of:=IF([.C16]=0;&quot;&quot;;ROUND(15*[.C16]*100/(75*1000);3))">
            <text:p/>
          </table:table-cell>
          <table:table-cell table:style-name="ce26" table:formula="of:=IF([.D16]=0;&quot;&quot;;ROUND(15*[.D16]*100/(75*1000);3))">
            <text:p/>
          </table:table-cell>
          <table:table-cell table:style-name="ce35" table:formula="of:=IF([.$E$16]=0;&quot;&quot;;ROUND([.E16]*15/1000000000;3))">
            <text:p/>
          </table:table-cell>
          <table:table-cell table:style-name="ce35" table:formula="of:=IF([.$F$16]=0;&quot;&quot;;ROUND([.F16]*1.8/1000;3))">
            <text:p/>
          </table:table-cell>
          <table:table-cell table:style-name="ce42" table:number-columns-repeated="2"/>
          <table:table-cell table:style-name="ce35" table:formula="of:=IF([.$I$16]=0;&quot;&quot;;ROUND(0.0015*[.I16];3))">
            <text:p/>
          </table:table-cell>
          <table:table-cell table:style-name="ce52" table:formula="of:=IF([.J16]=&quot;&quot;;&quot;&quot;;ROUND(3.371*[.J16]/1000;3))">
            <text:p/>
          </table:table-cell>
          <table:table-cell table:style-name="ce56" table:formula="of:=IF(SUM([.C16:.D16])=0;&quot;&quot;;ROUND(SUM([.C20:.D20])-SUM([.E20:.J20]);3))">
            <text:p/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1">SO</text:span><text:span text:style-name="T2">2 </text:span><text:span text:style-name="T3">(Mg/rok)</text:span></text:p>
          </table:table-cell>
          <table:covered-table-cell table:style-name="ce7"/>
          <table:table-cell table:style-name="ce19" table:formula="of:=IF([.C16]=0;&quot;&quot;;ROUND([.C16]*9.6/1000;3))">
            <text:p/>
          </table:table-cell>
          <table:table-cell table:style-name="ce27" table:formula="of:=IF([.D16]=0;&quot;&quot;;ROUND([.D16]*9.6/1000;3))">
            <text:p/>
          </table:table-cell>
          <table:table-cell table:style-name="ce36" table:formula="of:=IF([.$E$16]=0;&quot;&quot;;ROUND([.E16]*0.6/1000000000;3))">
            <text:p/>
          </table:table-cell>
          <table:table-cell table:style-name="ce36" table:formula="of:=IF([.$F$16]=0;&quot;&quot;;ROUND([.F16]*5.7/1000;3))">
            <text:p/>
          </table:table-cell>
          <table:table-cell table:style-name="ce43" table:number-columns-repeated="2"/>
          <table:table-cell table:style-name="ce36" table:formula="of:=IF([.$I$16]=0;&quot;&quot;;ROUND(0.00011*[.I16];3))">
            <text:p/>
          </table:table-cell>
          <table:table-cell table:style-name="ce53" table:formula="of:=IF([.J16]=&quot;&quot;;&quot;&quot;;ROUND(1.461*[.J16]/1000;3))">
            <text:p/>
          </table:table-cell>
          <table:table-cell table:style-name="ce57" table:formula="of:=IF(SUM([.C16:.D16])=0;&quot;&quot;;ROUND(SUM([.C21:.D21])-SUM([.E21:.J21]);3))">
            <text:p/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1">NO</text:span><text:span text:style-name="T2">X </text:span><text:span text:style-name="T3">(Mg/rok)</text:span></text:p>
          </table:table-cell>
          <table:covered-table-cell table:style-name="ce7"/>
          <table:table-cell table:style-name="ce19" table:formula="of:=IF([.C16]=0;&quot;&quot;;ROUND([.C16]*1/1000;3))">
            <text:p/>
          </table:table-cell>
          <table:table-cell table:style-name="ce27" table:formula="of:=IF([.D16]=0;&quot;&quot;;ROUND([.D16]*1.5/1000;3))">
            <text:p/>
          </table:table-cell>
          <table:table-cell table:style-name="ce36" table:formula="of:=IF([.$E$16]=0;&quot;&quot;;ROUND([.E16]*1280/1000000000;3))">
            <text:p/>
          </table:table-cell>
          <table:table-cell table:style-name="ce36" table:formula="of:=IF([.$F$16]=0;&quot;&quot;;ROUND([.F16]*5/1000;3))">
            <text:p/>
          </table:table-cell>
          <table:table-cell table:style-name="ce43" table:number-columns-repeated="2"/>
          <table:table-cell table:style-name="ce36" table:formula="of:=IF([.$I$16]=0;&quot;&quot;;ROUND(0.001*[.I16];3))">
            <text:p/>
          </table:table-cell>
          <table:table-cell table:style-name="ce53" table:formula="of:=IF([.J16]=&quot;&quot;;&quot;&quot;;ROUND(1.798*[.J16]/1000;3))">
            <text:p/>
          </table:table-cell>
          <table:table-cell table:style-name="ce57" table:formula="of:=IF(SUM([.C16:.D16])=0;&quot;&quot;;ROUND(SUM([.C22:.D22])-SUM([.E22:.J22]);3))">
            <text:p/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CO (Mg/rok)</text:p>
          </table:table-cell>
          <table:covered-table-cell table:style-name="ce7"/>
          <table:table-cell table:style-name="ce19" table:formula="of:=IF([.C16]=0;&quot;&quot;;ROUND([.C16]*45/1000;3))">
            <text:p/>
          </table:table-cell>
          <table:table-cell table:style-name="ce27" table:formula="of:=IF([.D16]=0;&quot;&quot;;ROUND(25*[.D16]/1000;3))">
            <text:p/>
          </table:table-cell>
          <table:table-cell table:style-name="ce36" table:formula="of:=IF([.$E$16]=0;&quot;&quot;;ROUND([.E16]*360/1000000000;3))">
            <text:p/>
          </table:table-cell>
          <table:table-cell table:style-name="ce36" table:formula="of:=IF([.$F$16]=0;&quot;&quot;;ROUND([.F16]*0.6/1000;3))">
            <text:p/>
          </table:table-cell>
          <table:table-cell table:style-name="ce43" table:number-columns-repeated="2"/>
          <table:table-cell table:style-name="ce36" table:formula="of:=IF([.I16]=&quot;&quot;;&quot;&quot;;ROUND(0.004*[.I16];3))">
            <text:p/>
          </table:table-cell>
          <table:table-cell table:style-name="ce53" table:formula="of:=IF([.J16]=&quot;&quot;;&quot;&quot;;ROUND(1.798*[.J16]/1000;3))">
            <text:p/>
          </table:table-cell>
          <table:table-cell table:style-name="ce57" table:formula="of:=IF(SUM([.C16:.D16])=0;&quot;&quot;;ROUND(SUM([.C23:.D23])-SUM([.E23:.J23]);3))">
            <text:p/>
          </table:table-cell>
        </table:table-row>
        <table:table-row table:style-name="ro5">
          <table:table-cell table:style-name="ce4" office:value-type="string" calcext:value-type="string" table:number-columns-spanned="2" table:number-rows-spanned="1">
            <text:p><text:span text:style-name="T1">CO</text:span><text:span text:style-name="T2">2 </text:span><text:span text:style-name="T3">(Mg/rok)</text:span></text:p>
          </table:table-cell>
          <table:covered-table-cell table:style-name="ce4"/>
          <table:table-cell table:style-name="ce20" table:formula="of:=IF([.C16]=0;&quot;&quot;;ROUND(92.71*20.7*[.C16]/1000;3))">
            <text:p/>
          </table:table-cell>
          <table:table-cell table:style-name="ce28" table:formula="of:=IF([.D16]=0;&quot;&quot;;ROUND(28.2*106*[.D16]/1000;3))">
            <text:p/>
          </table:table-cell>
          <table:table-cell table:style-name="ce37" table:formula="of:=IF([.$E$16]=0;&quot;&quot;;ROUND([.E16]*36.12*55.82*10^(-6);3))">
            <text:p/>
          </table:table-cell>
          <table:table-cell table:style-name="ce37" table:formula="of:=IF([.$F$16]=0;&quot;&quot;;ROUND(43.33*73.33*[.F16]/1000;3))">
            <text:p/>
          </table:table-cell>
          <table:table-cell table:style-name="ce44" table:formula="of:=IF([.G16]=&quot;&quot;;&quot;&quot;;ROUND([.G16]*92.71/1000;3))">
            <text:p/>
          </table:table-cell>
          <table:table-cell table:style-name="ce46"/>
          <table:table-cell table:style-name="ce37" table:formula="of:=IF([.$I$16]=0;&quot;&quot;;ROUND(0+0;3))">
            <text:p/>
          </table:table-cell>
          <table:table-cell table:style-name="ce54" table:formula="of:=IF([.$J$16]=0;&quot;&quot;;ROUND(0+0;3))">
            <text:p/>
          </table:table-cell>
          <table:table-cell table:style-name="ce58" table:formula="of:=IF(SUM([.C16:.D16])=0;&quot;&quot;;ROUND(SUM([.C24:.D24])-SUM([.E24:.J24]);3))">
            <text:p/>
          </table:table-cell>
        </table:table-row>
        <table:table-row table:style-name="ro5">
          <table:table-cell table:style-name="ce8" office:value-type="string" calcext:value-type="string" table:number-columns-spanned="2" table:number-rows-spanned="1">
            <text:p>Emisja równoważna (Mg/rok)</text:p>
          </table:table-cell>
          <table:covered-table-cell table:style-name="ce8"/>
          <table:table-cell table:style-name="ce21"/>
          <table:table-cell table:style-name="ce29"/>
          <table:table-cell table:style-name="ce21"/>
          <table:table-cell table:style-name="ce41" table:number-columns-repeated="4"/>
          <table:table-cell table:style-name="ce29"/>
          <table:table-cell table:style-name="ce59" table:formula="of:=IF(SUM([.C16:.D16])=0;&quot;&quot;;ROUND(2.9*[.K20]+0.5*[.K23]+2.9*[.K22]+[.K21];3))">
            <text:p/>
          </table:table-cell>
        </table:table-row>
        <table:table-row table:style-name="ro3">
          <table:table-cell table:style-name="ce9" office:value-type="string" calcext:value-type="string">
            <text:p>1) wartość w Nm3 (metr sześcienny) dla gazu ciekłego, w Mg (tonach) dla pozostałych przypadków</text:p>
          </table:table-cell>
          <table:table-cell table:style-name="ce12" table:number-columns-repeated="7"/>
          <table:table-cell table:style-name="ce50" table:number-columns-repeated="3"/>
        </table:table-row>
        <table:table-row table:style-name="ro6">
          <table:table-cell table:style-name="ce9" office:value-type="string" calcext:value-type="string">
            <text:p>2) Wnioskodawca wypełnia pola oznaczone kolorem zielonym</text:p>
          </table:table-cell>
          <table:table-cell table:style-name="ce12" table:number-columns-repeated="7"/>
          <table:table-cell table:style-name="ce50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number-style style:name="N117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.00.0000</text:date>, <text:time style:data-style-name="N2" text:time-value="09:32:34.01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