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paragraph-rsid="001d9672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d9672" style:font-weight-asian="bold" style:font-weight-complex="bold"/>
    </style:style>
    <style:style style:name="P3" style:family="paragraph" style:parent-style-name="Standard">
      <style:text-properties style:font-name="Times New Roman" fo:font-weight="bold" officeooo:paragraph-rsid="001d967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d9672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italic" officeooo:paragraph-rsid="001d9672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paragraph-rsid="001d9672"/>
    </style:style>
    <style:style style:name="P7" style:family="paragraph" style:parent-style-name="Standard">
      <style:text-properties style:font-name="Times New Roman" officeooo:paragraph-rsid="001d9672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1d9672" officeooo:paragraph-rsid="001d9672"/>
    </style:style>
    <style:style style:name="P9" style:family="paragraph" style:parent-style-name="Standard">
      <style:paragraph-properties fo:line-height="150%"/>
      <style:text-properties style:font-name="Times New Roman" officeooo:paragraph-rsid="001d9672"/>
    </style:style>
    <style:style style:name="P10" style:family="paragraph" style:parent-style-name="Standard">
      <style:paragraph-properties fo:text-align="justify" style:justify-single-word="false"/>
      <style:text-properties officeooo:paragraph-rsid="001d9672"/>
    </style:style>
    <style:style style:name="P11" style:family="paragraph" style:parent-style-name="Standard">
      <style:paragraph-properties fo:margin-left="9.999cm" fo:margin-right="0cm" fo:text-indent="0cm" style:auto-text-indent="false">
        <style:tab-stops/>
      </style:paragraph-properties>
      <style:text-properties style:font-name="Times New Roman" fo:font-size="14pt" fo:font-weight="bold" officeooo:paragraph-rsid="001d967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officeooo:paragraph-rsid="001d9672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name-asian="Lucida Sans Unicode" style:font-size-asian="10pt" style:font-name-complex="Tahoma" style:font-size-complex="10pt"/>
    </style:style>
    <style:style style:name="T6" style:family="text">
      <style:text-properties officeooo:rsid="001d96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rocza, dnia …………………………..</text:p>
      <text:p text:style-name="P7"/>
      <text:p text:style-name="P7"/>
      <text:p text:style-name="P9">Nazwa/imię i nazwisko przedsiębiorcy ……………………………..</text:p>
      <text:p text:style-name="P9">……………………………………………………………………….</text:p>
      <text:p text:style-name="P9">Siedziba/Adres ……………………………………………………...</text:p>
      <text:p text:style-name="P9">NIP/PESEL …………………………………………………………</text:p>
      <text:p text:style-name="P9">Kontakt ……………………………………………………………..</text:p>
      <text:p text:style-name="P9"/>
      <text:p text:style-name="P7"/>
      <text:p text:style-name="P11">Burmistrz</text:p>
      <text:p text:style-name="P11">Miasta i Gminy Mrocza</text:p>
      <text:p text:style-name="P11">Plac 1 Maja 20</text:p>
      <text:p text:style-name="P11">89-115 Mrocza</text:p>
      <text:p text:style-name="P3"/>
      <text:p text:style-name="P3"/>
      <text:p text:style-name="P3"/>
      <text:p text:style-name="P3"/>
      <text:p text:style-name="P2">ZGŁOSZENIE ZAMIARU SKORZYSTANIA</text:p>
      <text:p text:style-name="P2">Z PRZESUNIĘCIA TERMINU PŁATNOŚCI PODATKU OD NIERUCHOMOŚCI</text:p>
      <text:p text:style-name="P2"/>
      <text:p text:style-name="P2"/>
      <text:p text:style-name="P4"><text:tab/>Na podstawie Uchwały Nr <text:span text:style-name="T6">XX. <text:s text:c="2"/>.2020</text:span> Rady Miejskiej w Mroczy z dnia 24 kwietnia 2020 r. w sprawie przedłużenia terminów płatności rat podatku od nieruchomości <text:s/>przedsiębiorcom, których dotyczy zakaz prowadzenia działalności, związany ze skutkami epidemii COVID-19</text:p>
      <text:p text:style-name="P4">zgłaszam zamiar skorzystania z pomocy publicznej, mającej na celu zaradzenie poważnym zaburzeniom w gospodarce państwa członkowskiego udzielanej zgodnie z pkt 3.1 Komunikatu Komisji: Tymczasowe ramy środków pomocy państwa w celu wsparcia gospodarki w kontekście trwającej epidemii COVID-19 w formie przesunięcia terminu płatności rat podatku od nieruchomości:</text:p>
      <text:p text:style-name="P4"/>
      <text:p text:style-name="P10"><text:span text:style-name="Domyślna_20_czcionka_20_akapitu"><text:span text:style-name="T2">□</text:span></text:span><text:span text:style-name="Domyślna_20_czcionka_20_akapitu"><text:span text:style-name="T1"> <text:s text:c="2"/>rata płatna w maju – do 31 sierpnia 2020 r.,</text:span></text:span></text:p>
      <text:p text:style-name="P4"/>
      <text:p text:style-name="P10"><text:span text:style-name="Domyślna_20_czcionka_20_akapitu"><text:span text:style-name="T2">□</text:span></text:span><text:span text:style-name="Domyślna_20_czcionka_20_akapitu"><text:span text:style-name="T1"> <text:s text:c="2"/>rata płatna w czerwcu – do 30 września 2020r..</text:span></text:span></text:p>
      <text:p text:style-name="P4"/>
      <text:p text:style-name="P4">Powierzchnia nieruchomości, na której prowadzona jest działalność objęta zakazem jej prowadzenia wynosi dla:</text:p>
      <text:p text:style-name="P4">gruntów.............................................................................m2 budynków.........................................................................m2</text:p>
      <text:p text:style-name="P4">budowli o wartości............................................................zł</text:p>
      <text:p text:style-name="P4"/>
      <text:p text:style-name="P4">Przedsiębiorstwo:</text:p>
      <text:p text:style-name="P4">□ nie znajdowało się w trudnej sytuacji (w rozumieniu ogólnego rozporządzenia w sprawie wyłączeń grupowych) * w dniu 31 grudnia 2019r.</text:p>
      <text:p text:style-name="P4">□ znajdowało się w trudnej sytuacji (w rozumieniu ogólnego rozporządzenia w sprawie wyłączeń grupowych) * w dniu 31 grudnia 2019r.</text:p>
      <text:p text:style-name="P10"><text:span text:style-name="Domyślna_20_czcionka_20_akapitu"><text:span text:style-name="T3">Pomoc może zostać przyznana przedsiębiorstwom, które nie znajdowały się w trudnej sytuacji (w rozumieniu ogólnego rozporządzenia w sprawie wyłączeń grupowych (15)) w dniu 31 grudnia 2019 r.; może być ona przyznana przedsiębiorstwom, które nie znajdują się w trudnej sytuacji lub </text:span></text:span><text:soft-page-break/><text:span text:style-name="Domyślna_20_czcionka_20_akapitu"><text:span text:style-name="T3">przedsiębiorstwom, które nie znajdowały się w trudnej sytuacji w dniu 31 grudnia 2019 r., ale które później napotkały trudności lub znalazły się w trudnej sytuacji z powodu epidemii COVID-19.</text:span></text:span></text:p>
      <text:p text:style-name="P5"/>
      <text:p text:style-name="P4"><text:s/>Niniejsze oświadczenie składam świadomy odpowiedzialności za składanie fałszywych zeznań <text:s text:c="17"/>i prawdziwości danych. Oświadczam, że znana jest mi treść art. 233 § 1 Kodeksu karnego**</text:p>
      <text:p text:style-name="P4"/>
      <text:p text:style-name="P4"/>
      <text:p text:style-name="P4"/>
      <text:p text:style-name="P4"/>
      <text:p text:style-name="P6">……………………………………………………………………………</text:p>
      <text:p text:style-name="P6">data i podpis podatnika z podaniem imienia i nazwiska oraz stanowiska</text:p>
      <text:p text:style-name="P6">lub podpis osoby upoważnionej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0"><text:span text:style-name="Domyślna_20_czcionka_20_akapitu"><text:span text:style-name="T1">*</text:span></text:span><text:span text:style-name="Domyślna_20_czcionka_20_akapitu"><text:span text:style-name="T4"> Zgodnie z definicją w art. 2 pkt 18 rozporządzenia Komisji (UE) nr 651/2014 z dnia 17 czerwca 2014 r. uznającego niektóre rodzaje pomocy za zgodne z rynkiem wewnętrznym w zastosowaniu art. 107 i 108 Traktatu (Dz.U. L 187 z 26.6.2014, s. 1) /</text:span></text:span></text:p>
      <text:p text:style-name="P10"><text:span text:style-name="Domyślna_20_czcionka_20_akapitu"><text:span text:style-name="T4">** art. 233 </text:span></text:span><text:span text:style-name="Domyślna_20_czcionka_20_akapitu"><text:span text:style-name="T5">§ 1 – Kto, składając zeznanie mające służyć za dowód w postępowaniu sądowym lub w innym postępowaniu prowadzonym na podstawie ustawy, zeznaje nieprawdę lub zataja prawdę, </text:span></text:span><text:span text:style-name="Domyślna_20_czcionka_20_akapitu"><text:span text:style-name="T4">podlega karze pozbawienia wolności od 6 miesięcy do lat 8.</text:span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3:32:56.833000000</meta:creation-date>
    <dc:date>2020-04-24T13:35:49.722000000</dc:date>
    <meta:editing-duration>PT2M53S</meta:editing-duration>
    <meta:editing-cycles>1</meta:editing-cycles>
    <meta:document-statistic meta:table-count="0" meta:image-count="0" meta:object-count="0" meta:page-count="2" meta:paragraph-count="29" meta:word-count="388" meta:character-count="2986" meta:non-whitespace-character-count="2598"/>
    <meta:generator>LibreOffice/6.4.1.2$Windows_X86_64 LibreOffice_project/4d224e95b98b138af42a64d84056446d09082932</meta:generator>
  </office:meta>
</office:document-meta>
</file>