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3.201cm"/>
    </style:style>
    <style:style style:name="Tabela3.C" style:family="table-column">
      <style:table-column-properties style:column-width="2.09cm"/>
    </style:style>
    <style:style style:name="Tabela3.D" style:family="table-column">
      <style:table-column-properties style:column-width="2.223cm"/>
    </style:style>
    <style:style style:name="Tabela3.E" style:family="table-column">
      <style:table-column-properties style:column-width="1.984cm"/>
    </style:style>
    <style:style style:name="Tabela3.F" style:family="table-column">
      <style:table-column-properties style:column-width="2.117cm"/>
    </style:style>
    <style:style style:name="Tabela3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3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3.A2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a3.B2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3.F2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121f0" officeooo:paragraph-rsid="0010949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121f0" officeooo:paragraph-rsid="0011493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fd0a6" officeooo:paragraph-rsid="0010949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fd0a6" officeooo:paragraph-rsid="0011493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fd0a6" officeooo:paragraph-rsid="0010949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fd0a6" officeooo:paragraph-rsid="0011493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203fc8" officeooo:paragraph-rsid="0010949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203fc8" officeooo:paragraph-rsid="0011493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273cad" officeooo:paragraph-rsid="0011493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2121f0" officeooo:paragraph-rsid="0011493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9211e" fo:font-size="14pt" fo:font-weight="bold" officeooo:rsid="001fd0a6" officeooo:paragraph-rsid="0010949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9211e" fo:font-size="14pt" fo:font-weight="bold" officeooo:rsid="001fd0a6" officeooo:paragraph-rsid="0011493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d0a6" officeooo:paragraph-rsid="0010949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03fc8" officeooo:paragraph-rsid="0010949d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121f0" officeooo:paragraph-rsid="0010949d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121f0" officeooo:paragraph-rsid="0011493a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officeooo:paragraph-rsid="0011493a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fd0a6" officeooo:paragraph-rsid="001094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fd0a6" officeooo:paragraph-rsid="001149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03fc8" officeooo:paragraph-rsid="001094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094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149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fd0a6" officeooo:paragraph-rsid="001094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3fc8"/>
    </style:style>
    <style:style style:name="T3" style:family="text">
      <style:text-properties officeooo:rsid="002730f2"/>
    </style:style>
    <style:style style:name="T4" style:family="text">
      <style:text-properties officeooo:rsid="00273cad"/>
    </style:style>
    <number:number-style style:name="N10000" number:language="pl" number:country="PL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jestr <text:s/>osób , które <text:span text:style-name="T2">chcą przyjąć </text:span><text:s/>uchodźców z Ukrainy indywidualnie- w ramach własnych środków finansowych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9">Imię, nazwisko, adres</text:p>
          </table:table-cell>
          <table:table-cell table:style-name="Tabela3.B1" office:value-type="string">
            <text:p text:style-name="P19">Nr telefonu</text:p>
          </table:table-cell>
          <table:table-cell table:style-name="Tabela3.B1" office:value-type="string">
            <text:p text:style-name="P19">Ilość <text:span text:style-name="T2">/</text:span></text:p>
            <text:p text:style-name="P19">kobiet<text:span text:style-name="T2">y</text:span></text:p>
          </table:table-cell>
          <table:table-cell table:style-name="Tabela3.B1" office:value-type="string">
            <text:p text:style-name="P19">Ilość<text:span text:style-name="T2">/</text:span> </text:p>
            <text:p text:style-name="P19">mężczyźni</text:p>
          </table:table-cell>
          <table:table-cell table:style-name="Tabela3.B1" office:value-type="string">
            <text:p text:style-name="P19">Ilość <text:span text:style-name="T2">/</text:span></text:p>
            <text:p text:style-name="P19">dzieci</text:p>
          </table:table-cell>
          <table:table-cell table:style-name="Tabela3.A1" office:value-type="string">
            <text:p text:style-name="P19">Razem</text:p>
            <text:p text:style-name="P19"><text:s/>ilość osób</text:p>
          </table:table-cell>
        </table:table-row>
        <table:table-row>
          <table:table-cell table:style-name="Tabela3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3.B2">
            <text:p text:style-name="P22"/>
          </table:table-cell>
          <table:table-cell table:style-name="Tabela3.B2">
            <text:p text:style-name="P22"/>
          </table:table-cell>
          <table:table-cell table:style-name="Tabela3.B2">
            <text:p text:style-name="P22"/>
          </table:table-cell>
          <table:table-cell table:style-name="Tabela3.B2">
            <text:p text:style-name="P22"/>
          </table:table-cell>
          <table:table-cell table:style-name="Tabela3.F2">
            <text:p text:style-name="P22"/>
          </table:table-cell>
        </table:table-row>
      </table:table>
      <text:p text:style-name="P12">Proszę wpisać w odpowiednią rubrykę duże litery</text:p>
      <text:p text:style-name="P6">K- kobieta</text:p>
      <text:p text:style-name="P6">M- mężczyzna</text:p>
      <text:p text:style-name="P6">DZ-dziecko<text:span text:style-name="T2">, <text:s text:c="2"/></text:span></text:p>
      <text:p text:style-name="P8">M- małe dziecko 1-13 <text:s/>lat</text:p>
      <text:p text:style-name="P8">D- duże dziecko 13-18 <text:s/>lat</text:p>
      <text:p text:style-name="P9">CH- chłopiec</text:p>
      <text:p text:style-name="P9">Dz - dziewczynka</text:p>
      <text:p text:style-name="P10"/>
      <text:p text:style-name="P17"><text:line-break/></text:p>
      <text:p text:style-name="P16"><text:span text:style-name="T4"><text:s/>Kontakt : </text:span>Barbara Modrzejewska- koordynator <text:s text:c="14"/></text:p>
      <text:p text:style-name="P2">ds. uchodźców z Ukrainy </text:p>
      <text:p text:style-name="P16"/>
      <text:p text:style-name="P2"><text:span text:style-name="T1">Tel. 509 848 21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2T09:55:19.487000000</meta:creation-date>
    <dc:date>2022-03-02T09:56:33.409000000</dc:date>
    <meta:editing-duration>PT1M13S</meta:editing-duration>
    <meta:editing-cycles>2</meta:editing-cycles>
    <meta:generator>LibreOffice/6.4.5.2$Windows_X86_64 LibreOffice_project/a726b36747cf2001e06b58ad5db1aa3a9a1872d6</meta:generator>
    <meta:document-statistic meta:table-count="1" meta:image-count="0" meta:object-count="0" meta:page-count="1" meta:paragraph-count="23" meta:word-count="71" meta:character-count="461" meta:non-whitespace-character-count="385"/>
  </office:meta>
</office:document-meta>
</file>