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117cm"/>
    </style:style>
    <style:style style:name="Tabe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A2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1.B2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F2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121f0" officeooo:paragraph-rsid="001094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203fc8" officeooo:paragraph-rsid="0010949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d0a6" officeooo:paragraph-rsid="0010949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03fc8" officeooo:paragraph-rsid="0010949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121f0" officeooo:paragraph-rsid="0010949d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d0a6" officeooo:paragraph-rsid="00109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03fc8" officeooo:paragraph-rsid="00109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09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fd0a6" officeooo:paragraph-rsid="001094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fc8"/>
    </style:style>
    <style:style style:name="T3" style:family="text">
      <style:text-properties officeooo:rsid="002730f2"/>
    </style:style>
    <style:style style:name="T4" style:family="text">
      <style:text-properties officeooo:rsid="00273cad"/>
    </style:style>
    <number:number-style style:name="N10000" number:language="pl" number:country="PL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jestr <text:s/>osób , które przyjęły uchodźców z Ukrainy indywidualnie- w ramach własnych środków finans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Imię, nazwisko, adres</text:p>
          </table:table-cell>
          <table:table-cell table:style-name="Tabela1.B1" office:value-type="string">
            <text:p text:style-name="P9">Nr telefonu</text:p>
          </table:table-cell>
          <table:table-cell table:style-name="Tabela1.B1" office:value-type="string">
            <text:p text:style-name="P9">Ilość osób </text:p>
            <text:p text:style-name="P9">przyjętych</text:p>
            <text:p text:style-name="P12">kobiety</text:p>
          </table:table-cell>
          <table:table-cell table:style-name="Tabela1.B1" office:value-type="string">
            <text:p text:style-name="P9">Ilość osób</text:p>
            <text:p text:style-name="P9"><text:s/>przyjętych</text:p>
            <text:p text:style-name="P12">mężczyźni</text:p>
          </table:table-cell>
          <table:table-cell table:style-name="Tabela1.B1" office:value-type="string">
            <text:p text:style-name="P9">Ilość osób przyjętych</text:p>
            <text:p text:style-name="P12">dzieci</text:p>
          </table:table-cell>
          <table:table-cell table:style-name="Tabela1.A1" office:value-type="string">
            <text:p text:style-name="P9"><text:s/><text:span text:style-name="T2">I</text:span>lość <text:span text:style-name="T2">przyjętych</text:span></text:p>
            <text:p text:style-name="P10">osób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>
            <text:p text:style-name="P11"/>
          </table:table-cell>
          <table:table-cell table:style-name="Tabela1.B2">
            <text:p text:style-name="P11"/>
          </table:table-cell>
          <table:table-cell table:style-name="Tabela1.B2">
            <text:p text:style-name="P11"/>
          </table:table-cell>
          <table:table-cell table:style-name="Tabela1.B2">
            <text:p text:style-name="P11"/>
          </table:table-cell>
          <table:table-cell table:style-name="Tabela1.F2">
            <text:p text:style-name="P11"/>
          </table:table-cell>
        </table:table-row>
      </table:table>
      <text:p text:style-name="P5">Proszę wpisać w odpowiednią rubrykę <text:span text:style-name="T3"><text:s/>(wypełniać dużymi literami)</text:span></text:p>
      <text:p text:style-name="P3">K- kobieta</text:p>
      <text:p text:style-name="P3">M- mężczyzna</text:p>
      <text:p text:style-name="P3">DZ-dziecko<text:span text:style-name="T2">, <text:s text:c="2"/></text:span></text:p>
      <text:p text:style-name="P4">M- małe dziecko 1-13lat</text:p>
      <text:p text:style-name="P4">D- duże dziecko 13-18 lat</text:p>
      <text:p text:style-name="P2"/>
      <text:p text:style-name="P6"/>
      <text:p text:style-name="P7"/>
      <text:p text:style-name="P8"><text:span text:style-name="T4">Kontakt: </text:span>Barbara Modrzejewska- koordynator <text:s text:c="14"/></text:p>
      <text:p text:style-name="P1">ds. uchodźców z Ukrainy </text:p>
      <text:p text:style-name="P8"/>
      <text:p text:style-name="P1">Tel. <text:span text:style-name="T1">509 848 21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2T09:55:19.487000000</meta:creation-date>
    <dc:date>2022-03-02T09:55:53.456000000</dc:date>
    <meta:editing-duration>PT34S</meta:editing-duration>
    <meta:editing-cycles>1</meta:editing-cycles>
    <meta:document-statistic meta:table-count="1" meta:image-count="0" meta:object-count="0" meta:page-count="1" meta:paragraph-count="22" meta:word-count="68" meta:character-count="486" meta:non-whitespace-character-count="416"/>
    <meta:generator>LibreOffice/6.4.5.2$Windows_X86_64 LibreOffice_project/a726b36747cf2001e06b58ad5db1aa3a9a1872d6</meta:generator>
  </office:meta>
</office:document-meta>
</file>