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" style:parent-style-name="Normalny" style:family="paragraph">
      <style:text-properties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ny"><text:span text:style-name="T2"><text:s text:c="132"/></text:span><text:span text:style-name="T3">ZAŁĄCZNIK NR 1</text:span></text:p>
      <text:p text:style-name="P4"/>
      <text:p text:style-name="P5"/>
      <text:p text:style-name="P6"><text:span text:style-name="T7">Oświadczenie rodzica/opiekuna prawnego</text:span><text:span text:style-name="T8"><text:s/>o wyrażeniu zgody na udział dziecka w Turnieju<text:s/></text:span><text:span text:style-name="T9">„EURO METROPOLIA 2017</text:span><text:span text:style-name="T10">”</text:span><text:span text:style-name="T11"><text:s/>O PUCHAR STOWARZYSZENIA METROPOLIA BYDGOS</text:span><text:span text:style-name="T12">ZCZ</text:span></text:p>
      <text:p text:style-name="P13">Ja niżej podpisany/a</text:p>
      <text:p text:style-name="P14">*nazwisko rodzica (opiekuna) ……………………………………………. <text:s/>*imię rodzica (opiekuna) ………………………………………</text:p>
      <text:p text:style-name="P15">*obywatelstwo ………………………………………………………………….. <text:s/>*numer telefonu ………………………………………………….</text:p>
      <text:p text:style-name="P16">*ulica …………………………………………………………………………………. <text:s/>*nr budynku i mieszkania …………………………………….</text:p>
      <text:p text:style-name="P17">*miasto ……………………………………………………………………………... <text:s/>*kod pocztowy …………………………………………………….</text:p>
      <text:p text:style-name="Normalny"><text:span text:style-name="T18"><text:s/>e-mail:…….………………………………………………………………………….</text:span></text:p>
      <text:p text:style-name="P19"><text:span text:style-name="T20">Wyraż</text:span><text:span text:style-name="T21">am zgodę, jako rodzic/opiekun prawny na udział mojego dziecka w turnieju</text:span><text:span text:style-name="T22"><text:line-break/></text:span><text:span text:style-name="T23">„EURO METROPOLIA 2017</text:span><text:span text:style-name="T24">”</text:span><text:span text:style-name="T25"><text:s/>O PUCHAR ST</text:span><text:span text:style-name="T26">OWARZYSZENIA METROPOLIA BYDGOSZCZ</text:span><text:span text:style-name="T27">”</text:span></text:p>
      <text:p text:style-name="P28">*nazwisko dziecka …………………………………………………………….. <text:s text:c="2"/>*imię dziecka ………………………………………………………</text:p>
      <text:p text:style-name="P29">*obywatelstwo …………………………………………………………………. <text:s text:c="2"/>*nr pesel/paszport ……………………………………………….</text:p>
      <text:p text:style-name="P30">*ulica ………………………………………………………………………………… <text:s text:c="2"/>*nr budynku i mieszkania …………………………………….</text:p>
      <text:p text:style-name="P31">*miasto …………………………………………………………………………….. <text:s text:c="2"/>*kod pocztowy …………………………………………………….</text:p>
      <text:p text:style-name="P32">*nr legitymacji szkolnej ……………………………………………………..<text:s/><text:s text:c="2"/>*numer telefonu</text:p>
      <text:p text:style-name="P33"/>
      <text:p text:style-name="Normalny"><text:span text:style-name="T34">*Niniejszym oświadczam, iż<text:s/></text:span><text:span text:style-name="T35">nie istnieją żadne przeciwwskazania zdrowotne</text:span><text:span text:style-name="T36"><text:s/>do udziału mojego dziecka w turnieju<text:s/></text:span>„EURO METROPOLIA 2017”<text:s/>O PUCHAR STOWARZYSZENIA METROPOLIA BYDGOSZCZ<text:s/><text:span text:style-name="T37">oraz wyrażam zgodę na udzielenia pierwszej pomocy medycznej<text:s/></text:span><text:span text:style-name="T38">mojemu dziecku, jeśli taka potrzeba zaistnieje.</text:span></text:p>
      <text:p text:style-name="Normalny"><text:span text:style-name="T39"><text:s text:c="106"/>Data, podpis<text:s/></text:span><text:span text:style-name="T40">……………………………………………………………</text:span></text:p>
      <text:p text:style-name="P41"/>
      <text:p text:style-name="Normalny"><text:span text:style-name="T42">* Na mocy ustawy z dnia 29 sierpnia 1997 roku o ochronie danych<text:s/></text:span><text:span text:style-name="T43">osobowych niniejszym wyrażam zgodę na przetwarzania przez CWZS Zawisza Bydgoszcz oraz Urząd Miasta w Bydgoszczy moich i mojego syna danych osobowych w związku z jego <text:s/>udziałem w turnieju<text:s/></text:span>„EURO METROPOLIA 2017” O PUCHAR STOWARZYSZENIA METROPOLIA BYDGOSZCZ<text:s/></text:p>
      <text:p text:style-name="P44">.</text:p>
      <text:p text:style-name="Normalny"><text:span text:style-name="T45"><text:s text:c="107"/></text:span><text:span text:style-name="T46">Data, podpis</text:span><text:span text:style-name="T47"><text:s/>…………………………………………………………..</text:span></text:p>
      <text:p text:style-name="P48"/>
      <text:p text:style-name="P49">Zgodnie a art.24 ustawy z dnia 29 sierpnia 1997 roku o ochronie danych osobowych przysługuje Państwu prawo<text:s/>dostępu do treści podanych danych i ich poprawieniu. Podanie danych osobowych jest dobrowolne, przy czym podanie danych i udzielenie zgód oznaczonych* jest niezbędne, aby dziecko mogło wziąć udział w Turnieju. 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-P ZPN</meta:initial-creator>
    <dc:creator>dobrowolskit</dc:creator>
    <meta:creation-date>2017-01-26T11:55:00Z</meta:creation-date>
    <dc:date>2017-01-26T11:55:00Z</dc: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448" meta:row-count="17" meta:non-whitespace-character-count="2102"/>
  </office:meta>
</office:document-meta>
</file>