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Normalny" style:family="paragraph">
      <style:paragraph-properties fo:text-align="center"/>
      <style:text-properties fo:font-weight="bold" style:font-weight-asian="bold"/>
    </style:style>
    <style:style style:name="P6" style:parent-style-name="Normalny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7" style:parent-style-name="Normalny" style:family="paragraph">
      <style:text-properties fo:font-size="10pt" style:font-size-asian="10pt" style:font-size-complex="10pt"/>
    </style:style>
    <style:style style:name="P8" style:parent-style-name="Normalny" style:family="paragraph">
      <style:text-properties fo:font-size="10pt" style:font-size-asian="10pt" style:font-size-complex="10pt"/>
    </style:style>
    <style:style style:name="P9" style:parent-style-name="Normalny" style:family="paragraph">
      <style:text-properties fo:font-size="10pt" style:font-size-asian="10pt" style:font-size-complex="10pt"/>
    </style:style>
    <style:style style:name="P10" style:parent-style-name="Normalny" style:family="paragraph">
      <style:text-properties fo:font-size="10pt" style:font-size-asian="10pt" style:font-size-complex="10pt"/>
    </style:style>
    <style:style style:name="P11" style:parent-style-name="Normalny" style:family="paragraph">
      <style:text-properties fo:font-size="10pt" style:font-size-asian="10pt" style:font-size-complex="10pt"/>
    </style:style>
    <style:style style:name="P12" style:parent-style-name="Normalny" style:family="paragraph">
      <style:text-properties fo:font-size="10pt" style:font-size-asian="10pt" style:font-size-complex="10pt"/>
    </style:style>
    <style:style style:name="P13" style:parent-style-name="Normalny" style:family="paragraph">
      <style:text-properties fo:font-size="10pt" style:font-size-asian="10pt" style:font-size-complex="10pt"/>
    </style:style>
    <style:style style:name="P14" style:parent-style-name="Normalny" style:family="paragraph">
      <style:text-properties fo:font-size="9pt" style:font-size-asian="9pt" style:font-size-complex="9pt"/>
    </style:style>
    <style:style style:name="P15" style:parent-style-name="Normalny" style:family="paragraph">
      <style:text-properties fo:font-size="9pt" style:font-size-asian="9pt" style:font-size-complex="9pt"/>
    </style:style>
    <style:style style:name="P16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olumn18" style:family="table-column">
      <style:table-column-properties style:column-width="0.4888in"/>
    </style:style>
    <style:style style:name="TableColumn19" style:family="table-column">
      <style:table-column-properties style:column-width="2.9534in"/>
    </style:style>
    <style:style style:name="TableColumn20" style:family="table-column">
      <style:table-column-properties style:column-width="1.3777in"/>
    </style:style>
    <style:style style:name="TableColumn21" style:family="table-column">
      <style:table-column-properties style:column-width="1.4729in"/>
    </style:style>
    <style:style style:name="Table17" style:family="table">
      <style:table-properties style:width="6.29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21" style:parent-style-name="Normalny" style:family="paragraph">
      <style:text-properties fo:font-weight="bold" style:font-weight-asian="bold" fo:font-size="8pt" style:font-size-asian="8pt" style:font-size-complex="8pt"/>
    </style:style>
    <style:style style:name="P122" style:parent-style-name="Normalny" style:family="paragraph">
      <style:text-properties fo:font-size="10pt" style:font-size-asian="10pt" style:font-size-complex="10pt"/>
    </style:style>
    <style:style style:name="P123" style:parent-style-name="Normalny" style:family="paragraph">
      <style:text-properties fo:font-size="10pt" style:font-size-asian="10pt" style:font-size-complex="10pt"/>
    </style:style>
    <style:style style:name="P124" style:parent-style-name="Normalny" style:family="paragraph">
      <style:text-properties fo:font-size="8pt" style:font-size-asian="8pt" style:font-size-complex="8pt"/>
    </style:style>
    <style:style style:name="T125" style:parent-style-name="Domyślnaczcionkaakapitu" style:family="text">
      <style:text-properties fo:font-size="10pt" style:font-size-asian="10pt" style:font-size-complex="10pt"/>
    </style:style>
    <style:style style:name="T126" style:parent-style-name="Domyślnaczcionkaakapitu" style:family="text">
      <style:text-properties fo:font-size="8pt" style:font-size-asian="8pt" style:font-size-complex="8pt"/>
    </style:style>
    <style:style style:name="T127" style:parent-style-name="Domyślnaczcionkaakapitu" style:family="text">
      <style:text-properties fo:font-size="10pt" style:font-size-asian="10pt" style:font-size-complex="10pt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T129" style:parent-style-name="Domyślnaczcionkaakapitu" style:family="text">
      <style:text-properties fo:font-size="10pt" style:font-size-asian="10pt" style:font-size-complex="10pt"/>
    </style:style>
    <style:style style:name="P130" style:parent-style-name="Normalny" style:family="paragraph">
      <style:paragraph-properties fo:margin-left="3.4416in" fo:text-indent="0.4916in">
        <style:tab-stops/>
      </style:paragraph-properties>
    </style:style>
    <style:style style:name="T131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114"/></text:span><text:span text:style-name="T3">ZAŁĄCZNIK NR 2</text:span></text:p>
      <text:p text:style-name="P4">Formularz zgłoszeniowy do turnieju<text:s/></text:p>
      <text:p text:style-name="P5">„EURO METROPOLIA 2017”<text:s/>O<text:s/>PUCHAR STOWARZYSZENIA METROPOLIA BYDGOSZCZ</text:p>
      <text:p text:style-name="P6"/>
      <text:p text:style-name="P7">*nazwa drużyny …………………………………………………………………………………………………………………………………………………..</text:p>
      <text:p text:style-name="P8">*gmina …………………………………………………………………………………………………………………………………………………………………</text:p>
      <text:p text:style-name="P9">*imię i nazwisko opiekuna/trenera drużyny …………………………………………………………………………………………………………</text:p>
      <text:p text:style-name="P10">*dane kontaktowe opiekuna/trenera (telefon, e-mail) ………………………………………………………………………………………..</text:p>
      <text:p text:style-name="P11">Ja opiekun/trener wyżej wymienionej drużyny wyrażam zgodę, bez zobowiązań i rekompensaty dla mnie do publikacji, przekazywania, rozpowszechniania i wykorzystywania przez CWZS Zawisza oraz Urząd Miasta Bydgoszczy wszelkich zdjęć, nagrań, wizerunku, portretu utrwalonych w dowolnej formie i dowolną techniką, podczas rozgrywania turnieju „Euro Metropolia 2017”, oraz imienia i nazwiska, głosu i danych biograficznych w dowolnym formacie.</text:p>
      <text:p text:style-name="P12">Niniejszym wyrażam ponadto zgodę na gromadzenie oraz przetwarzanie moich danych osobowych podanych w niniejszym formularzu przez CWZS Zawisza Bydgoszcz oraz Urząd Miasta w Bydgoszczy w celu organizacji przeprowadzenia i promocji Turnieju, jak również w celach statystycznych i marketingowych zgodnie z ustawą dnia 29 sierpnia 1997 roku o ochronie danych osobowych. Podanie danych jest dobrowolne. Oświadczam, że zostałem poinformowany o prawie dostępu do treści swoich danych i ich poprawienia w każdym czasie.</text:p>
      <text:p text:style-name="P13"/>
      <text:p text:style-name="P14">………………………………………………………………………………………… <text:s text:c="6"/>……………………………………………………………………………………………….</text:p>
      <text:p text:style-name="P15"><text:s text:c="26"/>(imię i nazwisko opiekuna/trenera) <text:s text:c="63"/><text:s text:c="12"/>(podpis opiekuna/trenera)</text:p>
      <text:p text:style-name="P16">Lista zawodników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.p.</text:p>
          </table:table-cell>
          <table:table-cell table:style-name="TableCell25">
            <text:p text:style-name="P26">Imię i nazwisko</text:p>
          </table:table-cell>
          <table:table-cell table:style-name="TableCell27">
            <text:p text:style-name="P28">Data urodzenia</text:p>
          </table:table-cell>
          <table:table-cell table:style-name="TableCell29">
            <text:p text:style-name="P30">Pesel</text:p>
          </table: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.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.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4.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5.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6.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7.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8.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9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0.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Potwierdzam uczestnictwo drużyny w turnieju „Metropolia Bydgoska 2017 / Euro<text:s/>Metropolia 2017”, którego organizatorem jest CWZS Zawisza Bydgoszcz.</text:p>
      <text:p text:style-name="P123">Oświadczam, że zapoznałem się z regulaminem turnieju.</text:p>
      <text:p text:style-name="P124"/>
      <text:p text:style-name="Normalny"><text:span text:style-name="T125">…………………………….......................... <text:s text:c="3"/>…………………………………………………. <text:s text:c="3"/>………………………………………………………..</text:span></text:p>
      <text:p text:style-name="Normalny"><text:span text:style-name="T126"><text:s text:c="15"/>(miejscowość i data)</text:span><text:span text:style-name="T127"><text:s text:c="8"/></text:span><text:span text:style-name="T128"><text:s text:c="19"/>(podpis opiekuna/trenera) <text:s text:c="8"/></text:span><text:span text:style-name="T129"><text:tab/>(pieczątka i podpis przedstawiciela</text:span></text:p>
      <text:p text:style-name="P130"><text:span text:style-name="T131">Gminy/Klubu/Szkoły/Akademi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-P ZPN</meta:initial-creator>
    <dc:creator>dobrowolskit</dc:creator>
    <meta:creation-date>2017-01-26T11:52:00Z</meta:creation-date>
    <dc:date>2017-01-26T11:52:00Z</dc:date>
    <meta:print-date>2017-01-16T11:26:00Z</meta:print-date>
    <meta:template xlink:href="Normal" xlink:type="simple"/>
    <meta:editing-cycles>2</meta:editing-cycles>
    <meta:editing-duration>PT120S</meta:editing-duration>
    <meta:document-statistic meta:page-count="1" meta:paragraph-count="4" meta:word-count="331" meta:character-count="2316" meta:row-count="16" meta:non-whitespace-character-count="1989"/>
  </office:meta>
</office:document-meta>
</file>